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35 te Lent: realiseren raveling nieuwe trap en opbouw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realiseren raveling nieuwe trap en opbouw (Pink Floydstraat 3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7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02-02-2023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 februari 2023 tot en met 1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FBE1660-C485-43BE-8E13-2B2F5CD374E5" xlink:type="simple">http://www.nijmegen.nl/vergunningpagina/?guid=5FBE1660-C485-43BE-8E13-2B2F5CD374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nk Floydstraat 35 te Lent: realiseren raveling nieuwe trap en opbouw - omgevingsvergunning - Vergunning geweige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15</meta:user-defined>
    <meta:user-defined meta:name="OVERHEIDop.GmbID/DC.identifier">gmb-2023-47115</meta:user-defined>
    <meta:user-defined meta:name="OVERHEIDop.versieInformatie"/>
  </office:meta>
</office:document-meta>
</file>