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herstellen van het hekwerk, het plaatsen van een weegbrug en het plaatsen van twee units op het perceel Installatieweg 5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vergunning is aangevraagd voor het in herstellen van het hekwerk, het plaatsen van een weegbrug en het plaatsen van twee units op het perceel Installatieweg 5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7-08-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3 december 2023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14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4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4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30</meta:user-defined>
    <meta:user-defined meta:name="DCTERMS.abstract">Aanvraag vergunning voor het in herstellen van het hekwerk, het plaatsen van een weegbrug en het plaatsen van twee units op het perceel </meta:user-defined>
    <dc:language>nl</dc:language>
    <meta:user-defined meta:name="OVERHEIDop.locatietype/OVERHEIDop.gebiedsmarkering">Adres</meta:user-defined>
    <meta:user-defined meta:name="DC.title">Aanvraag vergunning voor het in herstellen van het hekwerk, het plaatsen van een weegbrug en het plaatsen van twee units op het perceel Installatieweg 5 te Dronten</meta:user-defined>
    <meta:user-defined meta:name="DCTERMS.W3CDTF/DCTERMS.available">2023-11-06</meta:user-defined>
    <meta:user-defined meta:name="DCTERMS.W3CDTF/OVERHEIDop.jaargang">2023</meta:user-defined>
    <meta:user-defined meta:name="OVERHEIDop.publicationIssue">471148</meta:user-defined>
    <meta:user-defined meta:name="OVERHEIDop.GmbID/DC.identifier">gmb-2023-471148</meta:user-defined>
    <meta:user-defined meta:name="OVERHEIDop.versieInformatie"/>
  </office:meta>
</office:document-meta>
</file>