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het voorgevel dakvlak, Hondsdraf 5, 3155WD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plaatsen van een dakkapel op het voorgevel dakvlak op locatie Hondsdraf 5, 3155WD Maaslan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71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 november 2023. De gemeente neemt daarover waarschijnlijk voor 27 december 2023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71145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4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45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14</meta:user-defined>
    <meta:user-defined meta:name="DCTERMS.abstract">Betreft: Aanvraag op locatie Hondsdraf 5, 3155WD Maasland</meta:user-defined>
    <dc:language>nl</dc:language>
    <meta:user-defined meta:name="OVERHEIDop.locatietype/OVERHEIDop.gebiedsmarkering">Punt</meta:user-defined>
    <meta:user-defined meta:name="DC.title">Aanvraag vergunning voor het plaatsen van een dakkapel op het voorgevel dakvlak, Hondsdraf 5, 3155WD Maasland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45</meta:user-defined>
    <meta:user-defined meta:name="OVERHEIDop.GmbID/DC.identifier">gmb-2023-471145</meta:user-defined>
    <meta:user-defined meta:name="OVERHEIDop.versieInformatie"/>
  </office:meta>
</office:document-meta>
</file>