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533 Korvelseweg 165 te Tilburg, kappen van 1 boom, verzonden 2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533 - B - Korvelseweg 1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143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4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4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533 Korvelseweg 165 te Tilburg, kappen van 1 boom, verzonden 2 november 2023.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143</meta:user-defined>
    <meta:user-defined meta:name="OVERHEIDop.GmbID/DC.identifier">gmb-2023-471143</meta:user-defined>
    <meta:user-defined meta:name="OVERHEIDop.versieInformatie"/>
  </office:meta>
</office:document-meta>
</file>