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174 Daltonerf 8 te Tilburg, renoveren van het pand, verzonden 2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174 - B - Daltonerf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14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4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4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174 Daltonerf 8 te Tilburg, renoveren van het pand, verzonden 2 november 2023.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140</meta:user-defined>
    <meta:user-defined meta:name="OVERHEIDop.GmbID/DC.identifier">gmb-2023-471140</meta:user-defined>
    <meta:user-defined meta:name="OVERHEIDop.versieInformatie"/>
  </office:meta>
</office:document-meta>
</file>