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ngostraat 42 te Nijmegen: wijzigen voorgevel vervangen gevelbetimmering kozijnen en stijlen draaiende delen glas en deur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2-2023</text:p>
            <text:p text:style-name="common-al">
            <text:span text:style-name="nadrukvet">Omschrijving: </text:span>wijzigen voorgevel vervangen gevelbetimmering kozijnen en stijlen draaiende delen glas en deur (Tangostraat 4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743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1-01-2023</text:p>
            <text:p text:style-name="common-al">
            <text:span text:style-name="nadrukvet">Definitieve beschikking ter inzage gelegd: </text:span>02-02-2023</text:p>
            <text:p text:style-name="common-al">
            <text:span text:style-name="nadrukvet">Einddatum bezwaartermijn: </text:span>14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februari 2023 tot en met 14 maart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16152A37-7E9A-4728-9DAF-B031840C5DFE" xlink:type="simple">http://www.nijmegen.nl/vergunningpagina/?guid=16152A37-7E9A-4728-9DAF-B031840C5DF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114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1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1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angostraat 42 te Nijmegen: wijzigen voorgevel vervangen gevelbetimmering kozijnen en stijlen draaiende delen glas en deur - omgevingsvergunning - Vergunning verleend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114</meta:user-defined>
    <meta:user-defined meta:name="OVERHEIDop.GmbID/DC.identifier">gmb-2023-47114</meta:user-defined>
    <meta:user-defined meta:name="OVERHEIDop.versieInformatie"/>
  </office:meta>
</office:document-meta>
</file>