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11 Zuidbroekstraat 5 te Tilburg, plaatsen van een luifel aldaar, verzonden 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11 - B - Zuidbroe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3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11 Zuidbroekstraat 5 te Tilburg, plaatsen van een luifel aldaar, verzonden 2 november 2023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35</meta:user-defined>
    <meta:user-defined meta:name="OVERHEIDop.GmbID/DC.identifier">gmb-2023-471135</meta:user-defined>
    <meta:user-defined meta:name="OVERHEIDop.versieInformatie"/>
  </office:meta>
</office:document-meta>
</file>