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huisfront Festival op 22 en 23 december 2023, Theatergebouw met enkele zaal, foyer en loopbrug naar aanbouw gelegen in het  centrum van de studentencampus Uilenstede</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Evenementenvergunning ontvangen. De vergunning is aangevraagd voor Thuisfront Festival op 22 en 23 december 2023 op locatie Theatergebouw met enkele zaal, foyer en loopbrug naar aanbouw gelegen in het  centrum van de studentencampus Uilenstede.</text:p>
            <text:p text:style-name="common-al">De aanvraag is geregistreerd onder zaaknummer Z2023-0000297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97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113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3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3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979</meta:user-defined>
    <meta:user-defined meta:name="DCTERMS.abstract">Betreft: aanvraag op locatie Theatergebouw met enkele zaal, foyer en loopbrug naar aanbouw gelegen in het  centrum van de studentencampus Uilenstede</meta:user-defined>
    <dc:language>nl</dc:language>
    <meta:user-defined meta:name="OVERHEIDop.locatietype/OVERHEIDop.gebiedsmarkering">Punt</meta:user-defined>
    <meta:user-defined meta:name="DC.title">Aanvraag vergunning voor Thuisfront Festival op 22 en 23 december 2023, Theatergebouw met enkele zaal, foyer en loopbrug naar aanbouw gelegen in het  centrum van de studentencampus Uilenstede</meta:user-defined>
    <meta:user-defined meta:name="DCTERMS.W3CDTF/DCTERMS.available">2023-11-06</meta:user-defined>
    <meta:user-defined meta:name="DCTERMS.W3CDTF/OVERHEIDop.jaargang">2023</meta:user-defined>
    <meta:user-defined meta:name="OVERHEIDop.publicationIssue">471133</meta:user-defined>
    <meta:user-defined meta:name="OVERHEIDop.GmbID/DC.identifier">gmb-2023-471133</meta:user-defined>
    <meta:user-defined meta:name="OVERHEIDop.versieInformatie"/>
  </office:meta>
</office:document-meta>
</file>