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2137 Nijmegen: kappen van een zwarte el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kappen van een zwarte els (Horstacker 213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01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1-2023</text:p>
            <text:p text:style-name="common-al">
            <text:span text:style-name="nadrukvet">Definitieve beschikking ter inzage gelegd: </text:span>02-02-2023</text:p>
            <text:p text:style-name="common-al">
            <text:span text:style-name="nadrukvet">Einddatum bezwaartermijn: </text:span>1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23 tot en met 14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6009535-100C-401A-8046-FCE3D9D68903" xlink:type="simple">http://www.nijmegen.nl/vergunningpagina/?guid=D6009535-100C-401A-8046-FCE3D9D689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1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rstacker 2137 Nijmegen: kappen van een zwarte els - omgevingsvergunning - Vergunning verlee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13</meta:user-defined>
    <meta:user-defined meta:name="OVERHEIDop.GmbID/DC.identifier">gmb-2023-47113</meta:user-defined>
    <meta:user-defined meta:name="OVERHEIDop.versieInformatie"/>
  </office:meta>
</office:document-meta>
</file>