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28, 7314 AP Apeldoorn, het wijzigen van een woning (schoorstenen verwijderen, intern verbouw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oktober 2023 </text:p>
            <text:p text:style-name="common-al">Wabonummer: D23/0324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12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2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2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D23/032413</meta:user-defined>
    <dc:language>nl</dc:language>
    <meta:user-defined meta:name="OVERHEIDop.locatietype/OVERHEIDop.gebiedsmarkering">Adres</meta:user-defined>
    <meta:user-defined meta:name="DC.title">Aanvraag omgevingsvergunning Bosweg 28, 7314 AP Apeldoorn, het wijzigen van een woning (schoorstenen verwijderen, intern verbouwen)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29</meta:user-defined>
    <meta:user-defined meta:name="OVERHEIDop.GmbID/DC.identifier">gmb-2023-471129</meta:user-defined>
    <meta:user-defined meta:name="OVERHEIDop.versieInformatie"/>
  </office:meta>
</office:document-meta>
</file>