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286 Bredaseweg 291 te Tilburg, realiseren van 63 tijdelijke (internationale) studentenkamers, verzonden 2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286 - B - Bredaseweg 2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2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286 Bredaseweg 291 te Tilburg, realiseren van 63 tijdelijke (internationale) studentenkamers, verzonden 2 november 2023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20</meta:user-defined>
    <meta:user-defined meta:name="OVERHEIDop.GmbID/DC.identifier">gmb-2023-471120</meta:user-defined>
    <meta:user-defined meta:name="OVERHEIDop.versieInformatie"/>
  </office:meta>
</office:document-meta>
</file>