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okrenovatie en dakraam Watervalweg 2, 3849PR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2023-002109 voor nokrenovatie en dakraam plaatsen op locatie Watervalweg 2, 3849PR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11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tervalweg 2, 3849PR Hierden</meta:user-defined>
    <dc:language>nl</dc:language>
    <meta:user-defined meta:name="OVERHEIDop.locatietype/OVERHEIDop.gebiedsmarkering">Punt</meta:user-defined>
    <meta:user-defined meta:name="DC.title">Verlening omgevingsvergunning, nokrenovatie en dakraam Watervalweg 2, 3849PR Hierd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15</meta:user-defined>
    <meta:user-defined meta:name="OVERHEIDop.GmbID/DC.identifier">gmb-2023-471115</meta:user-defined>
    <meta:user-defined meta:name="OVERHEIDop.versieInformatie"/>
  </office:meta>
</office:document-meta>
</file>