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le verandering van een inrichting: Weenderstraat 132, Vlagtwedde, aanpassing/verwijderen winkel, verzenddatum: 20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111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1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1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neutrale verandering van een inrichting: Weenderstraat 132, Vlagtwedde, aanpassing/verwijderen winkel, verzenddatum: 20 oktober 2023</meta:user-defined>
    <meta:user-defined meta:name="DCTERMS.W3CDTF/DCTERMS.available">2023-11-06</meta:user-defined>
    <meta:user-defined meta:name="DCTERMS.W3CDTF/OVERHEIDop.jaargang">2023</meta:user-defined>
    <meta:user-defined meta:name="OVERHEIDop.publicationIssue">471113</meta:user-defined>
    <meta:user-defined meta:name="OVERHEIDop.GmbID/DC.identifier">gmb-2023-471113</meta:user-defined>
    <meta:user-defined meta:name="OVERHEIDop.versieInformatie"/>
  </office:meta>
</office:document-meta>
</file>