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tonstraat 256, 1223 RW Hilversum, Röntgenstraat 54, 1223 NB Hilversum (verbouwen atelier en opslagruimte naar 2 appartementen); CLZ-00007568; 02-11-2023; Status: Aanvraag ontvangen, gemeente Hil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Daltonstraat 256, 1223 RW Hilversum, Röntgenstraat 54, 1223 NB Hilversum (verbouwen atelier en opslagruimte naar 2 appartementen); CLZ-00007568; 02-11-2023; Status: Aanvraag ontvangen, gemeente Hilversum</text:span>
          </text:p>
            <text:p text:style-name="common-al">
            
          </text:p>
            <text:p text:style-name="common-al">Datum indiening aanvraag: 02-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110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0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0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6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Daltonstraat 256, 1223 RW Hilversum, Röntgenstraat 54, 1223 NB Hilversum (verbouwen atelier en opslagruimte naar 2 appartementen); CLZ-00007568; 02-11-2023; Status: Aanvraag ontvangen, gemeente Hilver</meta:user-defined>
    <meta:user-defined meta:name="DCTERMS.W3CDTF/DCTERMS.available">2023-11-06</meta:user-defined>
    <meta:user-defined meta:name="DCTERMS.W3CDTF/OVERHEIDop.jaargang">2023</meta:user-defined>
    <meta:user-defined meta:name="OVERHEIDop.publicationIssue">471109</meta:user-defined>
    <meta:user-defined meta:name="OVERHEIDop.GmbID/DC.identifier">gmb-2023-471109</meta:user-defined>
    <meta:user-defined meta:name="OVERHEIDop.versieInformatie"/>
  </office:meta>
</office:document-meta>
</file>