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utch Dakar op 12 november 2023 op het E3-strand aan Buivensedreef 1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1-2023 een Vergunning APV / Bijzondere wetten verleend. De gemeente geeft hiermee toestemming voor Dutch Dakar op 12 november 2023 op het E3-strand aan Buivensedreef 10 in Eersel. Het kenmerk van de gemeente voor deze zaak is 077036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110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615</meta:user-defined>
    <meta:user-defined meta:name="DCTERMS.abstract">Dutch Dakar op 12 november 2023</meta:user-defined>
    <dc:language>nl</dc:language>
    <meta:user-defined meta:name="OVERHEIDop.locatietype/OVERHEIDop.gebiedsmarkering">Punt</meta:user-defined>
    <meta:user-defined meta:name="OVERHEIDop.locatietype/OVERHEIDop.gebiedsmarkering">Vlak</meta:user-defined>
    <meta:user-defined meta:name="DC.title">Vergunning voor Dutch Dakar op 12 november 2023 op het E3-strand aan Buivensedreef 10 in Eersel</meta:user-defined>
    <meta:user-defined meta:name="DCTERMS.W3CDTF/DCTERMS.available">2023-11-06</meta:user-defined>
    <meta:user-defined meta:name="DCTERMS.W3CDTF/OVERHEIDop.jaargang">2023</meta:user-defined>
    <meta:user-defined meta:name="OVERHEIDop.publicationIssue">471108</meta:user-defined>
    <meta:user-defined meta:name="OVERHEIDop.GmbID/DC.identifier">gmb-2023-471108</meta:user-defined>
    <meta:user-defined meta:name="OVERHEIDop.versieInformatie"/>
  </office:meta>
</office:document-meta>
</file>