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843, Pauwlaan 26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843 </text:p>
            <text:p text:style-name="common-al"> Omschrijving: plaatsen van zonnepane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uwlaan 26 5613C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10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4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Verlenging termijn omgevingsvergunning: EHV-ZP2023-003843, Pauwlaan 26 5613CH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07</meta:user-defined>
    <meta:user-defined meta:name="OVERHEIDop.GmbID/DC.identifier">gmb-2023-471107</meta:user-defined>
    <meta:user-defined meta:name="OVERHEIDop.versieInformatie"/>
  </office:meta>
</office:document-meta>
</file>