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container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1-10-2023 een besluit genomen op de aanvraag met zaaknummer 19311219077 voor een voorwerp op of aan de weg plaatsen ontheffing voor een container op de locatie Zwanendreef 33, 2821 VZ Stolwij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1101</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101</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101</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19077</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oor een voorwerp op of aan de weg plaatsen ontheffing voor container in Stolwijk</meta:user-defined>
    <meta:user-defined meta:name="DCTERMS.W3CDTF/DCTERMS.available">2023-11-06</meta:user-defined>
    <meta:user-defined meta:name="DCTERMS.W3CDTF/OVERHEIDop.jaargang">2023</meta:user-defined>
    <meta:user-defined meta:name="OVERHEIDop.publicationIssue">471101</meta:user-defined>
    <meta:user-defined meta:name="OVERHEIDop.GmbID/DC.identifier">gmb-2023-471101</meta:user-defined>
    <meta:user-defined meta:name="OVERHEIDop.versieInformatie"/>
  </office:meta>
</office:document-meta>
</file>