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nkheer 8 5663C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nkheer 8 5663CZ Geldrop</text:p>
            <text:p text:style-name="common-al">Datum ontvangst: 31-10-2023</text:p>
            <text:p text:style-name="common-al">Omschrijving: het plaatsen van een parkeerbeugel op twee parkeerplekken</text:p>
            <text:p text:style-name="common-al">Zaaknummer: 1771187544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110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75441</meta:user-defined>
    <meta:user-defined meta:name="DCTERMS.abstract">Jonkheer 8 Geldrop - het plaatsen van een parkeerbeugel op twee parkeerplekken</meta:user-defined>
    <dc:language>nl</dc:language>
    <meta:user-defined meta:name="OVERHEIDop.locatietype/OVERHEIDop.gebiedsmarkering">Punt</meta:user-defined>
    <meta:user-defined meta:name="DC.title">Kennisgeving ontvangst aanvraag omgevingsvergunning Jonkheer 8 5663CZ Geldro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100</meta:user-defined>
    <meta:user-defined meta:name="OVERHEIDop.GmbID/DC.identifier">gmb-2023-471100</meta:user-defined>
    <meta:user-defined meta:name="OVERHEIDop.versieInformatie"/>
  </office:meta>
</office:document-meta>
</file>