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83 Nijmegen: rooien van een beuken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rooien van een beukenboom (Graafseweg 38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9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02-02-2023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7222A10-0AFC-41F8-A712-841F65F247B9" xlink:type="simple">http://www.nijmegen.nl/vergunningpagina/?guid=97222A10-0AFC-41F8-A712-841F65F247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383 Nijmegen: rooien van een beukenboom - omgevingsvergunning - Vergunning verlee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0</meta:user-defined>
    <meta:user-defined meta:name="OVERHEIDop.GmbID/DC.identifier">gmb-2023-47110</meta:user-defined>
    <meta:user-defined meta:name="OVERHEIDop.versieInformatie"/>
  </office:meta>
</office:document-meta>
</file>