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voorwerpen op de weg, Parallelweg bij station te Dui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 november 2023 een besluit genomen op de aanvraag voor een vergunning voor het plaatsen van voorwerpen op de weg in verband met een fietsverlichtingscampagne op de Parallelweg bij station Duiven op 18 november 2023 met zaaknummer 23SZ0720. De aanvraag vergunning is toegekend.</text:p>
            <text:p text:style-name="common-al">
            <text:span text:style-name="nadrukvet">Inzage</text:span>
          </text:p>
            <text:p text:style-name="common-al">De stukken liggen ter inzage op het gemeentehuis.</text:p>
            <text:p text:style-name="common-al">
            <text:span text:style-name="nadrukvet">Procedure</text:span>
          </text:p>
            <text:p text:style-name="last-al">Tegen het besluit kunt u bezwaar maken. Vermeldt u daarbij het hierboven genoemde zaaknummer. U kunt het bezwaar richten aan de gemeente Duiven, team VTH, postbus 6,6920 AA te Duiven. De termijn voor het indienen van een bezwaar start op datum 3 november 2023 en bedraagt 6 weke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71097</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097</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097</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meta:user-defined meta:name="DCTERMS.abstract">Kennisgeving besluit op aanvraag vergunning voorwerpen op de weg, Parallelweg bij station te Duiven</meta:user-defined>
    <dc:language>nl</dc:language>
    <meta:user-defined meta:name="OVERHEIDop.locatietype/OVERHEIDop.gebiedsmarkering">Punt</meta:user-defined>
    <meta:user-defined meta:name="DC.title">Kennisgeving besluit op aanvraag vergunning voorwerpen op de weg, Parallelweg bij station te Duiven</meta:user-defined>
    <meta:user-defined meta:name="DCTERMS.W3CDTF/DCTERMS.available">2023-11-06</meta:user-defined>
    <meta:user-defined meta:name="DCTERMS.W3CDTF/OVERHEIDop.jaargang">2023</meta:user-defined>
    <meta:user-defined meta:name="OVERHEIDop.publicationIssue">471097</meta:user-defined>
    <meta:user-defined meta:name="OVERHEIDop.GmbID/DC.identifier">gmb-2023-471097</meta:user-defined>
    <meta:user-defined meta:name="OVERHEIDop.versieInformatie"/>
  </office:meta>
</office:document-meta>
</file>