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creëren van verblijfsrecreatie in boten en tenten en aanlegplekken voor de verhuur van e-boten en het aanleggen van zonnepanelen en een drijfsteiger, Kudelstaartseweg 96, AMR03 D 2287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tijdelijk creëren van verblijfsrecreatie in boten en tenten en aanlegplekken voor de verhuur van e-boten en het aanleggen van zonnepanelen en een drijfsteiger op locatie Kudelstaartseweg 96, AMR03 D 2287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9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8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109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980</meta:user-defined>
    <meta:user-defined meta:name="DCTERMS.abstract">Betreft: aanvraag op locatie Kudelstaartseweg 96, AMR03 D 2287, Kudelstaart</meta:user-defined>
    <dc:language>nl</dc:language>
    <meta:user-defined meta:name="OVERHEIDop.locatietype/OVERHEIDop.gebiedsmarkering">Punt</meta:user-defined>
    <meta:user-defined meta:name="DC.title">Aanvraag omgevingsvergunning voor het tijdelijk creëren van verblijfsrecreatie in boten en tenten en aanlegplekken voor de verhuur van e-boten en het aanleggen van zonnepanelen en een drijfsteiger, Kudelstaartseweg 96, AMR03 D 2287, Kudelstaar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94</meta:user-defined>
    <meta:user-defined meta:name="OVERHEIDop.GmbID/DC.identifier">gmb-2023-471094</meta:user-defined>
    <meta:user-defined meta:name="OVERHEIDop.versieInformatie"/>
  </office:meta>
</office:document-meta>
</file>