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ijdelijk noodfonds energielasten maatschappelijke organisaties De Wolden 2023</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text:p>
            <text:p text:style-name="al">Titel 4.2 van de Algemene wet bestuursrecht; </text:p>
            <text:p text:style-name="al">Artikel 2 van de Algemene subsidieverordening gemeente De Wolden 2015;</text:p>
            <text:p text:style-name="al"/>
            <text:p text:style-name="al">
            <text:span text:style-name="nadrukvet">BESLUIT </text:span>
          </text:p>
            <text:p text:style-name="al"/>
            <text:p text:style-name="al">Nadere regels tijdelijk noodfonds energielasten maatschappelijke organisaties De Wold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cute nood: het voortbestaan van de organisatie dreigt gedurende de geldigheid van deze regeling in gevaar te komen door de gestegen energielasten, ondanks ingezette maatregelen door de organisatie;</text:p>
              </text:list-item>
              <text:list-item text:style-override="id1-3-2-2-1-3-3">
                <text:number>c.</text:number>
                <text:p text:style-name="al">ASV: Algemene subsidieverordening gemeente De Wolden 2015; </text:p>
              </text:list-item>
              <text:list-item text:style-override="id1-3-2-2-1-3-4">
                <text:number>d.</text:number>
                <text:p text:style-name="al">College: college van burgemeester en wethouders van gemeente De Wolden;</text:p>
              </text:list-item>
              <text:list-item text:style-override="id1-3-2-2-1-3-5">
                <text:number>e.</text:number>
                <text:p text:style-name="al">Energielasten: de lasten die organisaties hebben voor de energievoorziening van het onderkomen of de onderkomens die in eigendom en/of beheer zijn; </text:p>
              </text:list-item>
              <text:list-item text:style-override="id1-3-2-2-1-3-6">
                <text:number>f.</text:number>
                <text:p text:style-name="al">Energiecontract: het contract van de energieleverancier met de organisatie op basis waarvan de organisatie de rekeningen krijgt voor de energielevering;</text:p>
              </text:list-item>
              <text:list-item text:style-override="id1-3-2-2-1-3-7">
                <text:number>g.</text:number>
                <text:p text:style-name="al">Noodfonds: de subsidieregeling ‘Nadere regels tijdelijk noodfonds energielasten maatschappelijke organisaties De Wolden 2023;</text:p>
              </text:list-item>
              <text:list-item text:style-override="id1-3-2-2-1-3-8">
                <text:number>h.</text:number>
                <text:p text:style-name="al">Maatschappelijke activiteiten: activiteiten die de organisatie aanbiedt en die bijdragen aan de vitaliteit van inwoners.</text:p>
              </text:list-item>
              <text:list-item text:style-override="id1-3-2-2-1-3-9">
                <text:number>i.</text:number>
                <text:p text:style-name="al">Maatschappelijke organisaties: organisaties zonder winstoogmerk die maatschappelijke activiteiten aanbieden op de korte en langere termijn die van belang zijn voor de vitaliteit van inwoners, zoals dorpshuizen en (sport)verenigingen, gevestigd in de gemeente De Wolden;</text:p>
              </text:list-item>
              <text:list-item text:style-override="id1-3-2-2-1-3-10">
                <text:number>j.</text:number>
                <text:p text:style-name="al">Subsidieplafond: het bedrag dat gedurende een bepaald tijdvak ten hoogste beschikbaar is voor de verstrekking van subsidie ten behoeve van bepaalde activiteiten.</text:p>
              </text:list-item>
            </text:list>
          </text:section>
          <text:section text:name="artikel_id1-3-2-2-2" text:style-name="artikel">
            <text:p text:style-name="artikel_kop_titel"><text:span text:style-name="artikel_kop_label">Artikel</text:span> <text:span text:style-name="artikel_kop_nr"> 2 </text:span> Doelstelling</text:p>
            <text:p text:style-name="al">De subsidie is bedoeld om maatschappelijke organisaties te helpen die in acute nood komen door verhoogde energielasten in afwachting van de effecten van een structurele oplossing.</text:p>
          </text:section>
          <text:section text:name="artikel_id1-3-2-2-3" text:style-name="artikel">
            <text:p text:style-name="artikel_kop_titel"><text:span text:style-name="artikel_kop_label">Artikel</text:span> <text:span text:style-name="artikel_kop_nr"> 3 </text:span> Doelgroep</text:p>
            <text:p text:style-name="al">De subsidie is bedoeld voor maatschappelijke organisaties met een energiecontract bij wie het voortbestaan in gevaar komt door de verhoging van de energielasten.</text:p>
          </text:section>
          <text:section text:name="artikel_id1-3-2-2-4" text:style-name="artikel">
            <text:p text:style-name="artikel_kop_titel"><text:span text:style-name="artikel_kop_label">Artikel</text:span> <text:span text:style-name="artikel_kop_nr"> 4 </text:span> Subsidiesoort</text:p>
            <text:p text:style-name="al">De aanvrager kan eenmalig een subsidie ontvangen op basis van deze regeling.</text:p>
          </text:section>
          <text:section text:name="artikel_id1-3-2-2-5" text:style-name="artikel">
            <text:p text:style-name="artikel_kop_titel"><text:span text:style-name="artikel_kop_label">Artikel</text:span> <text:span text:style-name="artikel_kop_nr"> 5 </text:span> Aanvraag en beslistermijn</text:p>
            <text:list text:style-name="id1-3-2-2-5-2">
              <text:list-item text:style-override="id1-3-2-2-5-2">
                <text:number> 1. </text:number>
                <text:p text:style-name="al">Een aanvraag kan op ieder moment gedurende de looptijd van deze regeling, te weten van 1 januari 2023 tot en met 31 december 2024 worden aangevraagd. </text:p>
              </text:list-item>
              <text:list-item text:style-override="id1-3-2-2-5-3">
                <text:number> 2. </text:number>
                <text:p text:style-name="al">De ingangsdatum van de subsidie is vanaf de eerste maand waarin het aantoonbaar nodig is het doel te behalen, maar niet eerder dan waarop deze regeling in werking is getreden. </text:p>
              </text:list-item>
              <text:list-item text:style-override="id1-3-2-2-5-4">
                <text:number> 3. </text:number>
                <text:p text:style-name="al">Om in aanmerking te komen voor de subsidie levert de aanvrager in ieder geval de volgende gegevens aan:</text:p>
                <text:list text:style-name="id1-3-2-2-5-4-3">
                  <text:list-item text:style-override="id1-3-2-2-5-4-3-1">
                    <text:number>a.</text:number>
                    <text:p text:style-name="al">Het bij deze regeling behorende aanvraagformulier, volledig ingevuld en voorzien van handtekening.</text:p>
                  </text:list-item>
                  <text:list-item text:style-override="id1-3-2-2-5-4-3-2">
                    <text:number>b.</text:number>
                    <text:p text:style-name="al">Een schriftelijk bewijs van rechtsgeldige vertegenwoordiging dan wel een bewijs van inschrijving bij de Kamer van Koophandel;</text:p>
                  </text:list-item>
                  <text:list-item text:style-override="id1-3-2-2-5-4-3-3">
                    <text:number>c.</text:number>
                    <text:p text:style-name="al">Een schriftelijk bewijs van het tarief van het energiecontract van januari 2022; </text:p>
                  </text:list-item>
                  <text:list-item text:style-override="id1-3-2-2-5-4-3-4">
                    <text:number>d.</text:number>
                    <text:p text:style-name="al">Een bankafschrift of betaalbewijs van een betaald voorschot van de maand januari 2022; </text:p>
                  </text:list-item>
                  <text:list-item text:style-override="id1-3-2-2-5-4-3-5">
                    <text:number>e.</text:number>
                    <text:p text:style-name="al">Een schriftelijk bewijs van het huidige tarief; </text:p>
                  </text:list-item>
                  <text:list-item text:style-override="id1-3-2-2-5-4-3-6">
                    <text:number>f.</text:number>
                    <text:p text:style-name="al">Een bankafschrift of betaalbewijs van het huidig voorschot; </text:p>
                  </text:list-item>
                  <text:list-item text:style-override="id1-3-2-2-5-4-3-7">
                    <text:number>g.</text:number>
                    <text:p text:style-name="al">Een schriftelijke toelichting op de nadelige gevolgen die zijn ontstaan ten gevolge van de gestegen energiekosten;</text:p>
                  </text:list-item>
                  <text:list-item text:style-override="id1-3-2-2-5-4-3-8">
                    <text:number>h.</text:number>
                    <text:p text:style-name="al">Bewijsstukken bij deze schriftelijke toelichting;</text:p>
                  </text:list-item>
                  <text:list-item text:style-override="id1-3-2-2-5-4-3-9">
                    <text:number>i.</text:number>
                    <text:p text:style-name="al">Een onderbouwing van het noodzakelijke bedrag vanuit het noodfonds;</text:p>
                  </text:list-item>
                  <text:list-item text:style-override="id1-3-2-2-5-4-3-10">
                    <text:number>j.</text:number>
                    <text:p text:style-name="al">Een beschrijving welke (eigen) inspanning door de aanvrager is verricht om de financiële gevolgen op te vangen of te verminderen;</text:p>
                  </text:list-item>
                  <text:list-item text:style-override="id1-3-2-2-5-4-3-11">
                    <text:number>k.</text:number>
                    <text:p text:style-name="al">De meest actuele en relevante jaar- en begrotingsstukken;</text:p>
                  </text:list-item>
                </text:list>
              </text:list-item>
              <text:list-item text:style-override="id1-3-2-2-5-5">
                <text:number>4. </text:number>
                <text:p text:style-name="al">Mocht blijken dat het college aanvullende stukken nodig heeft voor het kunnen beoordelen van de aanvraag, zal aanvrager hiervoor in kennis worden gesteld en de mogelijkheid krijgen tot aanleveren van deze stukken. </text:p>
              </text:list-item>
              <text:list-item text:style-override="id1-3-2-2-5-6">
                <text:number> 5. </text:number>
                <text:p text:style-name="al">Volledig ingediende aanvragen worden op volgorde van binnenkomst behandeld.</text:p>
              </text:list-item>
              <text:list-item text:style-override="id1-3-2-2-5-7">
                <text:number> 6. </text:number>
                <text:p text:style-name="al">Is de aanvrager verzocht voor het aanleveren van ontbrekende gegevens of stukken, dan zal de datum van volledigheid als datum van binnenkomst gelden. </text:p>
              </text:list-item>
              <text:list-item text:style-override="id1-3-2-2-5-8">
                <text:number> 7. </text:number>
                <text:p text:style-name="al">Het college beslist binnen 4 weken na ontvangst van een volledige aanvraag. Deze termijn kan éénmalig voor ten hoogste 4 weken worden verdaagd.</text:p>
              </text:list-item>
            </text:list>
          </text:section>
          <text:section text:name="artikel_id1-3-2-2-6" text:style-name="artikel">
            <text:p text:style-name="artikel_kop_titel"><text:span text:style-name="artikel_kop_label">Artikel</text:span> <text:span text:style-name="artikel_kop_nr"> 6 </text:span> Subsidiecriteria</text:p>
            <text:list text:style-name="id1-3-2-2-6-2">
              <text:list-item text:style-override="id1-3-2-2-6-2-1">
                <text:number>1.</text:number>
                <text:p text:style-name="al">Maatschappelijke organisaties dienen aan te tonen dat er sprake is van acute nood door de gestegen energiekosten.</text:p>
              </text:list-item>
              <text:list-item text:style-override="id1-3-2-2-6-2-2">
                <text:number>2.</text:number>
                <text:p text:style-name="al">Maatschappelijke organisaties zijn niet in deze situatie beland door verwijtbaar en/of onrechtmatig gedrag van de aanvrager.</text:p>
              </text:list-item>
              <text:list-item text:style-override="id1-3-2-2-6-2-3">
                <text:number>3.</text:number>
                <text:p text:style-name="al">Organisaties hebben een plan of energiescan voor de verduurzaming van het onderkomen en daarmee een structurele oplossing. Wanneer dit plan of deze energiescan er nog niet is, zorgt de organisatie dat het plan/de energiescan er komt binnen drie maanden na datum van de aanvraag om subsidie en deelt de datum van verkrijgen energiescan zo spoedig mogelijk aan het college mee.</text:p>
              </text:list-item>
              <text:list-item text:style-override="id1-3-2-2-6-2-4">
                <text:number>4.</text:number>
                <text:p text:style-name="al">Organisaties nemen eigen verantwoordelijkheid door een eventueel eigen vermogen in te zetten voor het dekken van de meerkosten. Reserves die bestemd zijn om het voortbestaan in de toekomst te borgen, kunnen (gedeeltelijk) buiten beschouwing worden gelaten.</text:p>
              </text:list-item>
              <text:list-item text:style-override="id1-3-2-2-6-2-5">
                <text:number>5.</text:number>
                <text:p text:style-name="al">Organisatie vragen eventuele financiële regelingen van rijk, provincie Drenthe of derden aan (met waar nodig ondersteuning van de gemeente) die ook gericht zijn op het terugbrengen van de energielasten.</text:p>
              </text:list-item>
              <text:list-item text:style-override="id1-3-2-2-6-2-6">
                <text:number>6.</text:number>
                <text:p text:style-name="al">Een eventuele regeling van rijk, provincie of derden gaat voor op deze subsidieregeling. </text:p>
              </text:list-item>
            </text:list>
          </text:section>
          <text:section text:name="artikel_id1-3-2-2-7" text:style-name="artikel">
            <text:p text:style-name="artikel_kop_titel"><text:span text:style-name="artikel_kop_label">Artikel</text:span> <text:span text:style-name="artikel_kop_nr"> 7 </text:span> Weigeringsgronden</text:p>
            <text:p text:style-name="al">Onverminderd het bepaalde in artikel 4:25 en 4:35 Awb en artikel 8, eerste en tweede lid van de ASV wordt de subsidie in ieder geval geweigerd indien er niet is voldaan aan de bepalingen, verplichtingen en vereisten zoals bepaald in deze regeling;</text:p>
          </text:section>
          <text:section text:name="artikel_id1-3-2-2-8" text:style-name="artikel">
            <text:p text:style-name="artikel_kop_titel"><text:span text:style-name="artikel_kop_label">Artikel</text:span> <text:span text:style-name="artikel_kop_nr"> 8 </text:span> subsidieplafond en verdeelregels</text:p>
            <text:list text:style-name="id1-3-2-2-8-2">
              <text:list-item text:style-override="id1-3-2-2-8-2-1">
                <text:number>1.</text:number>
                <text:p text:style-name="al">Het subsidieplafond voor het noodfonds bedraagt € 250.000,-. </text:p>
              </text:list-item>
              <text:list-item text:style-override="id1-3-2-2-8-2-2">
                <text:number>2.</text:number>
                <text:p text:style-name="al">Voor zover het totaal van de toe te kennen subsidies het subsidieplafond, zoals bedoeld in het eerste lid, overschrijdt, neemt het college een besluit over de subsidieregeling, het subsidieplafond en de nog te behandelen aanvragen.</text:p>
              </text:list-item>
              <text:list-item text:style-override="id1-3-2-2-8-2-3">
                <text:number>3.</text:number>
                <text:p text:style-name="al">Overgebleven middelen van het kalenderjaar 2023 worden overgeheveld naar het kalenderjaar 2024.</text:p>
              </text:list-item>
            </text:list>
          </text:section>
          <text:section text:name="artikel_id1-3-2-2-9" text:style-name="artikel">
            <text:p text:style-name="artikel_kop_titel"><text:span text:style-name="artikel_kop_label">Artikel</text:span> <text:span text:style-name="artikel_kop_nr"> 9 </text:span> Subsidiehoogte</text:p>
            <text:list text:style-name="id1-3-2-2-9-2">
              <text:list-item text:style-override="id1-3-2-2-9-2-1">
                <text:number>1.</text:number>
                <text:p text:style-name="al">De subsidie bedraagt maximaal 75% per maand van de meerkosten van de energielasten, tot een maximum van € 2.500,- per maand. </text:p>
              </text:list-item>
              <text:list-item text:style-override="id1-3-2-2-9-2-2">
                <text:number>2.</text:number>
                <text:p text:style-name="al">De meerkosten worden berekend op grond van het verschil tussen het huidige maandelijkse voorschotbedrag en het voorschotbedrag van januari 2022. </text:p>
              </text:list-item>
              <text:list-item text:style-override="id1-3-2-2-9-2-3">
                <text:number>3.</text:number>
                <text:p text:style-name="al">Het aantal maanden voor meerkosten bedraagt 12. </text:p>
              </text:list-item>
              <text:list-item text:style-override="id1-3-2-2-9-2-4">
                <text:number>4.</text:number>
                <text:p text:style-name="al">De subsidie wordt per maand uitbetaald. </text:p>
              </text:list-item>
            </text:list>
          </text:section>
          <text:section text:name="artikel_id1-3-2-2-10" text:style-name="artikel">
            <text:p text:style-name="artikel_kop_titel"><text:span text:style-name="artikel_kop_label">Artikel</text:span> <text:span text:style-name="artikel_kop_nr"> 10 </text:span> Vaststelling van de subsidie</text:p>
            <text:list text:style-name="id1-3-2-2-10-2">
              <text:list-item text:style-override="id1-3-2-2-10-2-1">
                <text:number>1.</text:number>
                <text:p text:style-name="al">De subsidie wordt achteraf vastgesteld op basis van de jaarlijkse eindafrekening van de energieleverancier. </text:p>
              </text:list-item>
              <text:list-item text:style-override="id1-3-2-2-10-2-2">
                <text:number>2.</text:number>
                <text:p text:style-name="al">Op het moment dat aanvrager de energie jaarafrekening(en) van zijn energieleverancier heeft ontvangen over het jaar 2023 dan wel 2024 zal de definitieve subsidie worden vastgesteld. </text:p>
              </text:list-item>
              <text:list-item text:style-override="id1-3-2-2-10-2-3">
                <text:number>3.</text:number>
                <text:p text:style-name="al">Aanvrager zal binnen 4 weken na dagtekening van de definitieve jaarafrekening(en) van zijn energieleverancier zijn aanvraag om vaststelling subsidie indienen. </text:p>
              </text:list-item>
              <text:list-item text:style-override="id1-3-2-2-10-2-4">
                <text:number>4.</text:number>
                <text:p text:style-name="al">Uit bovenstaande stukken dient duidelijk opgemaakt te kunnen worden wat het betreffende energie verbruik in het gesubsidieerde jaar is geweest en welk energietarief er betaald diende te worden per kWh uur elektriciteit en m3 gas. </text:p>
              </text:list-item>
              <text:list-item text:style-override="id1-3-2-2-10-2-5">
                <text:number>5.</text:number>
                <text:p text:style-name="al">Indien uit de definitieve energiecompensatie betrekening blijkt dat aanvrager te veel compensatie heeft ontvangen (een terugbetaling ontvangt), zal aanvrager het te veel ontvangen bedrag terugbetalen aan de gemeente. </text:p>
              </text:list-item>
              <text:list-item text:style-override="id1-3-2-2-10-2-6">
                <text:number>6.</text:number>
                <text:p text:style-name="al">Het terug te betalen bedrag is maximaal 75% van het terug te ontvangen voorschot, gedeeld door het aantal maanden dat de subsidieontvanger subsidie heeft ontvangen. </text:p>
              </text:list-item>
              <text:list-item text:style-override="id1-3-2-2-10-2-7">
                <text:number>7.</text:number>
                <text:p text:style-name="al">Wanneer de subsidieontvanger minder dan 10% aan betaalde voorschotten terugontvangt, zal er geen terugvordering plaatsvinden. </text:p>
              </text:list-item>
            </text:list>
          </text:section>
          <text:section text:name="artikel_id1-3-2-2-11" text:style-name="artikel">
            <text:p text:style-name="artikel_kop_titel"><text:span text:style-name="artikel_kop_label">Artikel</text:span> <text:span text:style-name="artikel_kop_nr"> 11 </text:span> Hardheidsclausule</text:p>
            <text:list text:style-name="id1-3-2-2-11-2">
              <text:list-item text:style-override="id1-3-2-2-11-2-1">
                <text:number>1.</text:number>
                <text:p text:style-name="al">In aanvulling op artikel 17 van de ASV kan het college een of meerdere bepalingen van deze regeling buiten toepassing laten of daarvan afwijken, voor zover toepassing gelet op het belang dat de desbetreffende bepaling beoogt te beschermen, zal leiden tot een onbillijkheid van overwegende aard.</text:p>
              </text:list-item>
              <text:list-item text:style-override="id1-3-2-2-11-2-2">
                <text:number>2.</text:number>
                <text:p text:style-name="al">Toepassing van het vorige lid wordt gemotiveerd in het besluit.</text:p>
              </text:list-item>
            </text:list>
          </text:section>
          <text:section text:name="artikel_id1-3-2-2-12" text:style-name="artikel">
            <text:p text:style-name="artikel_kop_titel"><text:span text:style-name="artikel_kop_label">Artikel</text:span> <text:span text:style-name="artikel_kop_nr"> 12 </text:span> Slotbepalingen</text:p>
            <text:list text:style-name="id1-3-2-2-12-2">
              <text:list-item text:style-override="id1-3-2-2-12-2-1">
                <text:number>1.</text:number>
                <text:p text:style-name="al">Deze regeling treedt met terugwerkende kracht in werking met ingang van 1 januari 2023 en is geldig tot en met 31 december 2024.</text:p>
              </text:list-item>
              <text:list-item text:style-override="id1-3-2-2-12-2-2">
                <text:number>2.</text:number>
                <text:p text:style-name="al">Deze subsidieregeling wordt aangehaald als: “Tijdelijk noodfonds energielasten maatschappelijke organisaties”.</text:p>
              </text:list-item>
            </text:list>
          </text:section>
        </text:section>
        <text:section text:name="regeling-sluiting_id1-3-2-3" text:style-name="regeling-sluiting">
          <text:section text:name="slotformulering_id1-3-2-3-1" text:style-name="slotformulering">
            <text:p text:style-name="al">Aldus vastgesteld in de collegevergadering van 24 januari 2023.</text:p>
            <text:p text:style-name="al">De secretaris, De burgemeester,</text:p>
            <text:p text:style-name="al"/>
            <text:p text:style-name="al"/>
            <text:p text:style-name="al">Roelof Pieter Koning Inge C.J. Nieuwenhuiz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10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rtikel 2 van de Algemene subsidieverordening gemeente De Wolden 2015]|[https://lokaleregelgeving.overheid.nl/CVDR365272/1</meta:user-defined>
    <meta:user-defined meta:name="DCTERMS.alternative">Tijdelijk noodfonds energielasten maatschappelijke organisaties</meta:user-defined>
    <dc:language>nl</dc:language>
    <meta:user-defined meta:name="OVERHEIDop.locatietype/OVERHEIDop.gebiedsmarkering">Gemeente</meta:user-defined>
    <meta:user-defined meta:name="DC.title">Nadere regels tijdelijk noodfonds energielasten maatschappelijke organisaties De Wolden 2023</meta:user-defined>
    <meta:user-defined meta:name="DCTERMS.W3CDTF/DCTERMS.available">2023-02-02</meta:user-defined>
    <meta:user-defined meta:name="DCTERMS.W3CDTF/OVERHEIDop.jaargang">2023</meta:user-defined>
    <meta:user-defined meta:name="OVERHEIDop.publicationIssue">47109</meta:user-defined>
    <meta:user-defined meta:name="OVERHEIDop.betreftRegeling">CVDR691815_1</meta:user-defined>
    <meta:user-defined meta:name="OVERHEIDop.GmbID/DC.identifier">gmb-2023-47109</meta:user-defined>
    <meta:user-defined meta:name="xs:date/OVERHEIDop.startdatum">2023-02-03</meta:user-defined>
    <meta:user-defined meta:name="xs:date/OVERHEIDop.einddatum">2025-01-01</meta:user-defined>
    <meta:user-defined meta:name="OVERHEIDop.versieInformatie"/>
  </office:meta>
</office:document-meta>
</file>