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rectificatie omgevingsvergunning, Aanvraag aanpassingen woning, Zeisterweg 10-12 in Odijk, mz Zeisterweg 14 (samenvoeging Zeisterweg 12 en 14 tot nr 14 in Odijk)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6 november 2023</text:p>
            <text:p text:style-name="common-al">Activiteit: Aanvraag aanpassingen woning   </text:p>
            <text:p text:style-name="common-al">Adres: Zeisterweg 12 en 14 tot nr 14 in Odijk</text:p>
            <text:p text:style-name="common-al">WABO-Wabonummer: 1253299</text:p>
            <text:p text:style-name="common-al">Datum ontvangst aanvraag: 25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108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8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8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rectificatie omgevingsvergunning, Aanvraag aanpassingen woning, Zeisterweg 10-12 in Odijk, mz Zeisterweg 14 (samenvoeging Zeisterweg 12 en 14 tot nr 14 in Odijk)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088</meta:user-defined>
    <meta:user-defined meta:name="OVERHEIDop.GmbID/DC.identifier">gmb-2023-471088</meta:user-defined>
    <meta:user-defined meta:name="OVERHEIDop.versieInformatie"/>
  </office:meta>
</office:document-meta>
</file>