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raamkozijn, Harles 6 te Vijlen, kadastraal bekend gemeente Vaals, sectie F, nummer 1036</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plaatsen van een raamkozijn op locatie Harles 6 te Vijlen, kadastraal bekend gemeente Vaals, sectie F, nummer 1036.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2 december 2023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c546e2f3-7967-11ee-8160-005056011332"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471087</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87</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1087</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20</meta:user-defined>
    <meta:user-defined meta:name="DCTERMS.abstract">Betreft:  Besluit op locatie Harles 6 te Vijlen, kadastraal bekend gemeente Vaals, sectie F, nummer 1036</meta:user-defined>
    <dc:language>nl</dc:language>
    <meta:user-defined meta:name="OVERHEIDop.locatietype/OVERHEIDop.gebiedsmarkering">Punt</meta:user-defined>
    <meta:user-defined meta:name="DC.title">Toestemming voor plaatsen van een raamkozijn, Harles 6 te Vijlen, kadastraal bekend gemeente Vaals, sectie F, nummer 1036</meta:user-defined>
    <meta:user-defined meta:name="OVERHEIDop.datumEindeReactietermijn">2023-12-12</meta:user-defined>
    <meta:user-defined meta:name="OVERHEIDop.terinzageleggingBG">https://jeleefomgeving.nl/inzien/001737211/c546e2f3-7967-11ee-8160-005056011332</meta:user-defined>
    <meta:user-defined meta:name="DCTERMS.W3CDTF/DCTERMS.available">2023-11-06</meta:user-defined>
    <meta:user-defined meta:name="DCTERMS.W3CDTF/OVERHEIDop.jaargang">2023</meta:user-defined>
    <meta:user-defined meta:name="OVERHEIDop.publicationIssue">471087</meta:user-defined>
    <meta:user-defined meta:name="OVERHEIDop.GmbID/DC.identifier">gmb-2023-471087</meta:user-defined>
    <meta:user-defined meta:name="OVERHEIDop.versieInformatie"/>
  </office:meta>
</office:document-meta>
</file>