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g gelaten Boven Leeuwen Expeditieweg 15a het aanleggen van betonplaten tbv draaicirkel uitweg, 18-10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108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uiten behandelig gelaten Boven Leeuwen Expeditieweg 15a het aanleggen van betonplaten tbv draaicirkel uitweg, 18-10-2023 -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80</meta:user-defined>
    <meta:user-defined meta:name="OVERHEIDop.GmbID/DC.identifier">gmb-2023-471080</meta:user-defined>
    <meta:user-defined meta:name="OVERHEIDop.versieInformatie"/>
  </office:meta>
</office:document-meta>
</file>