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554071 - Heerbaan 179 - 179A - 181 en 183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Heerbaan 179 - 179A - 181 en 183 Millingen aan de Rijn</text:p>
            <text:p text:style-name="common-al">Omschrijving : plaatsen van zonnepanelen op gemeentelijk monument</text:p>
            <text:p text:style-name="common-al">Datum ontvangst : 30 januari 2023</text:p>
            <text:p text:style-name="common-al">Zaaknummer ODRN : W.Z23.100975.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7108</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08</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08</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DCTERMS.abstract">Heerbaan 179 - 179A - 181 en 183 Millingen aan de Rij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Berg en Dal– aanvraag omgevingsvergunning – OLO 7554071 - Heerbaan 179 - 179A - 181 en 183 Millingen aan de Rijn</meta:user-defined>
    <meta:user-defined meta:name="DCTERMS.W3CDTF/DCTERMS.available">2023-02-02</meta:user-defined>
    <meta:user-defined meta:name="DCTERMS.W3CDTF/OVERHEIDop.jaargang">2023</meta:user-defined>
    <meta:user-defined meta:name="OVERHEIDop.publicationIssue">47108</meta:user-defined>
    <meta:user-defined meta:name="OVERHEIDop.GmbID/DC.identifier">gmb-2023-47108</meta:user-defined>
    <meta:user-defined meta:name="OVERHEIDop.versieInformatie"/>
  </office:meta>
</office:document-meta>
</file>