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 te Goes - Aanvraag omgevingsvergunning voor het plaatsen van nieuwe oeverbescherming aan de westzijde van het 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3 een aanvraag hebben ontvangen voor een omgevingsvergunning op de locatie havenkanaal vanaf de Westerschans tot Westhavendijk nr. 5 te Goes. De aanvraag is geregistreerd onder zaaknummer Z2023-00001485. De aanvraag betreft:</text:p>
            <text:p text:style-name="common-al">het plaatsen van nieuwe oeverbescherming aan de westzijde van het kana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07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5</meta:user-defined>
    <meta:user-defined meta:name="DCTERMS.abstract">Kanaal te Goes - Aanvraag omgevingsvergunning voor het plaatsen van nieuwe oeverbescherming aan de westzijde van het Kanaal</meta:user-defined>
    <dc:language>nl</dc:language>
    <meta:user-defined meta:name="OVERHEIDop.locatietype/OVERHEIDop.gebiedsmarkering">Punt</meta:user-defined>
    <meta:user-defined meta:name="DC.title">Kanaal te Goes - Aanvraag omgevingsvergunning voor het plaatsen van nieuwe oeverbescherming aan de westzijde van het Kanaal</meta:user-defined>
    <meta:user-defined meta:name="DCTERMS.W3CDTF/DCTERMS.available">2023-11-06</meta:user-defined>
    <meta:user-defined meta:name="DCTERMS.W3CDTF/OVERHEIDop.jaargang">2023</meta:user-defined>
    <meta:user-defined meta:name="OVERHEIDop.publicationIssue">471076</meta:user-defined>
    <meta:user-defined meta:name="OVERHEIDop.GmbID/DC.identifier">gmb-2023-471076</meta:user-defined>
    <meta:user-defined meta:name="OVERHEIDop.versieInformatie"/>
  </office:meta>
</office:document-meta>
</file>