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t.h.v. nr. 2A en 23 , Drie Octoberstraat Leiden,  [LDN01M03380]Straatnaam  Leiden M 33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7022</text:p>
            <text:p text:style-name="common-al">
            <text:span text:style-name="nadrukvet">Ingekomen:</text:span> 15-09-2023</text:p>
            <text:p text:style-name="common-al">
            <text:span text:style-name="nadrukvet">Datum besluit:</text:span> 02-11-2023</text:p>
            <text:p text:style-name="common-al">
            <text:span text:style-name="nadrukvet">Locatie:</text:span> Drie Octoberstraat Leiden,  [LDN01M03380]Straatnaam  Leiden M 3380  </text:p>
            <text:p text:style-name="common-al">
            <text:span text:style-name="nadrukvet">Projectomschrijving:</text:span> kappen twee bomen t.h.v. nr. 2A en 23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0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0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7022</meta:user-defined>
    <meta:user-defined meta:name="DCTERMS.abstract">kappen twee bomen t.h.v. nr. 2A en 23 </meta:user-defined>
    <dc:language>nl</dc:language>
    <meta:user-defined meta:name="OVERHEIDop.locatietype/OVERHEIDop.gebiedsmarkering">Punt</meta:user-defined>
    <meta:user-defined meta:name="DC.title">Verleende omgevingsvergunning, kappen twee bomen t.h.v. nr. 2A en 23 , Drie Octoberstraat Leiden,  [LDN01M03380]Straatnaam  Leiden M 3380</meta:user-defined>
    <meta:user-defined meta:name="DCTERMS.W3CDTF/DCTERMS.available">2023-11-16</meta:user-defined>
    <meta:user-defined meta:name="DCTERMS.W3CDTF/OVERHEIDop.jaargang">2023</meta:user-defined>
    <meta:user-defined meta:name="OVERHEIDop.externeBijlage">LEIDEN_202309_GFO_ZAKEN_803496_8060199_16947561...|exb-2023-51818</meta:user-defined>
    <meta:user-defined meta:name="OVERHEIDop.externeBijlage">LEIDEN_202309_GFO_ZAKEN_803496_8060199_16947561...|exb-2023-51819</meta:user-defined>
    <meta:user-defined meta:name="OVERHEIDop.externeBijlage">LEIDEN_202309_GFO_ZAKEN_803496_8060199_16947560...|exb-2023-51820</meta:user-defined>
    <meta:user-defined meta:name="OVERHEIDop.externeBijlage">LEIDEN_202309_GFO_ZAKEN_803496_8060199_16947560...|exb-2023-51821</meta:user-defined>
    <meta:user-defined meta:name="OVERHEIDop.publicationIssue">471074</meta:user-defined>
    <meta:user-defined meta:name="OVERHEIDop.GmbID/DC.identifier">gmb-2023-471074</meta:user-defined>
    <meta:user-defined meta:name="OVERHEIDop.versieInformatie"/>
  </office:meta>
</office:document-meta>
</file>