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tinkweg t.h.v. nr. 6 in Varsseveld, voor de noodkap van 1 populier.</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r een aanvraag ingediend voor de noodkap van 1 populier op het perceel gelegen aan de Entinkweg t.h.v. nr. 6 in Varsseveld.</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107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ntinkweg t.h.v. nr. 6 in Varsseveld, voor de noodkap van 1 populier.</meta:user-defined>
    <meta:user-defined meta:name="DCTERMS.W3CDTF/DCTERMS.available">2023-11-06</meta:user-defined>
    <meta:user-defined meta:name="DCTERMS.W3CDTF/OVERHEIDop.jaargang">2023</meta:user-defined>
    <meta:user-defined meta:name="OVERHEIDop.publicationIssue">471073</meta:user-defined>
    <meta:user-defined meta:name="OVERHEIDop.GmbID/DC.identifier">gmb-2023-471073</meta:user-defined>
    <meta:user-defined meta:name="OVERHEIDop.versieInformatie"/>
  </office:meta>
</office:document-meta>
</file>