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ekgraaf 11 Berg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6 oktober 2023 het bestemmingsplan “Hoekgraaf 11 Bergharen” ongewijzigd heeft vastgesteld. Het plan voorziet in het toevoegen van een duurzame seniorenwoning aan het perceel. Daarnaast vindt natuurontwikkeling en herstel van het landschap (heide) op het perceel plaats, inclusief een robuuste landschappelijke inpassing. Het plangebied ligt aan de Hoekgraaf 11 te Bergharen.</text:p>
            <text:p text:style-name="common-al">Ter inzage</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Het bestemmingsplan is ook digitaal beschikbaar via de website www.ruimtelijkeplannen.nl. Het identificatienummer is: NL.IMRO.0296.BGBHoekgraaf11-VG01</text:p>
            <text:p text:style-name="common-al">Beroep Bestemmingsplan</text:p>
            <text:p text:style-name="common-al">De termijn voor het instellen van een beroep tegen het vaststellingsbesluit bedraagt zes weken en vangt aan op 9 november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8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0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oekgraaf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ekgraaf 11 Bergharen’</meta:user-defined>
    <meta:user-defined meta:name="DCTERMS.W3CDTF/DCTERMS.available">2023-11-08</meta:user-defined>
    <meta:user-defined meta:name="DCTERMS.W3CDTF/OVERHEIDop.jaargang">2023</meta:user-defined>
    <meta:user-defined meta:name="OVERHEIDop.publicationIssue">471063</meta:user-defined>
    <meta:user-defined meta:name="OVERHEIDop.GmbID/DC.identifier">gmb-2023-471063</meta:user-defined>
    <meta:user-defined meta:name="OVERHEIDop.versieInformatie"/>
  </office:meta>
</office:document-meta>
</file>