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Stations Koffie Huis - Perron 3 op het adres Spoorlaan 24, 4413 AT in Krabbendijke, op 18 november 2023 van 20:00 tot 02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05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5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5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poorlaan 24 in Krabbendijk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51</meta:user-defined>
    <meta:user-defined meta:name="OVERHEIDop.GmbID/DC.identifier">gmb-2023-471051</meta:user-defined>
    <meta:user-defined meta:name="OVERHEIDop.versieInformatie"/>
  </office:meta>
</office:document-meta>
</file>