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8 Nijmegen: verwijderen van de draagmuur tussen woonkamer en keuken en verwijderen gemetselde penant o. achter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verwijderen van de draagmuur tussen woonkamer en keuken en verwijderen gemetselde penant o. achterge (Okapistraat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85.01</text:p>
            <text:p text:style-name="common-al">
            <text:span text:style-name="nadrukvet">Product: </text:span>omgevingsvergunning</text:p>
            <text:p text:style-name="common-al">
            <text:span text:style-name="nadrukvet">Ontvangst: </text:span>29-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A754EFC-9C9A-4419-8409-BE3B1CACF707" xlink:type="simple">http://www.nijmegen.nl/vergunningpagina/?guid=8A754EFC-9C9A-4419-8409-BE3B1CACF7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apistraat 8 Nijmegen: verwijderen van de draagmuur tussen woonkamer en keuken en verwijderen gemetselde penant o. achterge - omgevingsvergunning - Aanvraag ontvangen</meta:user-defined>
    <meta:user-defined meta:name="DCTERMS.W3CDTF/DCTERMS.available">2023-02-02</meta:user-defined>
    <meta:user-defined meta:name="DCTERMS.W3CDTF/OVERHEIDop.jaargang">2023</meta:user-defined>
    <meta:user-defined meta:name="OVERHEIDop.publicationIssue">47105</meta:user-defined>
    <meta:user-defined meta:name="OVERHEIDop.GmbID/DC.identifier">gmb-2023-47105</meta:user-defined>
    <meta:user-defined meta:name="OVERHEIDop.versieInformatie"/>
  </office:meta>
</office:document-meta>
</file>