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 2023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text:p>
            <text:p text:style-name="al">titel 4.3 van de Algemene wet bestuursrecht;</text:p>
            <text:p text:style-name="al">artikel 31,32,33,34 en 35 van de Participatiewet;</text:p>
            <text:p text:style-name="al">De handreiking eenmalige energietoeslag 2023 d.d. 14 september 2023 van SZW, VNG, Divosa en Stimulansz</text:p>
            <text:p text:style-name="al"/>
            <text:p text:style-name="al">overwegende dat:</text:p>
            <text:p text:style-name="al">het college het wenselijk vindt om aan te geven in welke situaties en onder welke voorwaarden huishoudens in aanmerking kunnen komen voor een eenmalige energietoeslag 2023;</text:p>
            <text:p text:style-name="al">het daarom wenselijk is voor dit doel aanvullende beleidsregels vast te stellen op de Beleidsregels bijzondere bijstand gemeente Westerveld.</text:p>
            <text:p text:style-name="al">besluit vast te stellen de beleidsregels Eenmalige energietoeslag 2023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esterveld;</text:p>
              </text:list-item>
              <text:list-item text:style-override="id1-3-2-2-1-3-3">
                <text:number>c.</text:number>
                <text:p text:style-name="al">
                <text:span text:style-name="nadrukcur">inkomen</text:span>: totaal van het inkomen exclusief vakantietoeslag bedoeld in artikelen 31, 32 en 33 van de wet;</text:p>
              </text:list-item>
              <text:list-item text:style-override="id1-3-2-2-1-3-4">
                <text:number>d.</text:number>
                <text:p text:style-name="al">
                <text:span text:style-name="nadrukcur">Vermogen: </text:span>het beschikbaar vermogen bedoeld in artikel 34 lid 3 van de wet<text:span text:style-name="nadrukcur">;</text:span></text:p>
              </text:list-item>
              <text:list-item text:style-override="id1-3-2-2-1-3-5">
                <text:number>e.</text:number>
                <text:p text:style-name="al">
                <text:span text:style-name="nadrukcur">bijstandsnorm:</text:span> de norm exclusief vakantietoeslag zoals bedoeld in artikel 5 onderdeel c van de Participatiewet;</text:p>
              </text:list-item>
              <text:list-item text:style-override="id1-3-2-2-1-3-6">
                <text:number>f.</text:number>
                <text:p text:style-name="al">
                <text:span text:style-name="nadrukcur">sociaal minimum:</text:span> de van toepassing zijn de bijstandsnorm zoals bedoeld onder e;</text:p>
              </text:list-item>
              <text:list-item text:style-override="id1-3-2-2-1-3-7">
                <text:number>g.</text:number>
                <text:p text:style-name="al">
                <text:span text:style-name="nadrukcur">peildatum</text:span>
                <text:span text:style-name="nadrukcur"> a.</text:span>: 1 november 2023 voor de ambtshalve toekenning van de energietoeslag;</text:p>
              </text:list-item>
              <text:list-item text:style-override="id1-3-2-2-1-3-8">
                <text:number/>
                <text:p text:style-name="al">
                <text:span text:style-name="nadrukcur">peildatum b</text:span>.: datum aanvraag in overige gevallen;</text:p>
              </text:list-item>
              <text:list-item text:style-override="id1-3-2-2-1-3-9">
                <text:number>h.</text:number>
                <text:p text:style-name="al">
                <text:span text:style-name="nadrukcur">referteperiode</text:span>: </text:p>
                <text:p text:style-name="al">- de maand september voor de ambtshalve toekenningen;</text:p>
                <text:p text:style-name="al">- een periode van 1 maand voorafgaand aan de peildatum b. bedoeld onder g. in </text:p>
                <text:p text:style-name="al"> geval van een aanvraag;</text:p>
              </text:list-item>
            </text:list>
            <text:p text:style-name="al"/>
          </text:section>
          <text:section text:name="artikel_id1-3-2-2-2" text:style-name="artikel">
            <text:p text:style-name="artikel_kop_titel"><text:span text:style-name="artikel_kop_label">Artikel</text:span> <text:span text:style-name="artikel_kop_nr">2:</text:span> Hoogte eenmalige energietoeslag 2023</text:p>
            <text:list text:style-name="id1-3-2-2-2-2">
              <text:list-item text:style-override="id1-3-2-2-2-2-1">
                <text:number>1.</text:number>
                <text:p text:style-name="al">De hoogte van de energietoeslag is afhankelijk van de hoogte van het inkomen van een huishouden:</text:p>
              </text:list-item>
              <text:list-item text:style-override="id1-3-2-2-2-2-2">
                <text:number>a.</text:number>
                <text:p text:style-name="al">€1300 voor een huishouden met een netto inkomen tot 120% van het sociaal minimum; </text:p>
              </text:list-item>
              <text:list-item text:style-override="id1-3-2-2-2-2-3">
                <text:number>b.</text:number>
                <text:p text:style-name="al"> €800 voor een huishouden met een netto inkomen tussen de 120% en 150% van het sociaal minimum;</text:p>
              </text:list-item>
            </text:list>
          </text:section>
          <text:section text:name="artikel_id1-3-2-2-3" text:style-name="artikel">
            <text:p text:style-name="artikel_kop_titel"><text:span text:style-name="artikel_kop_label"/> <text:span text:style-name="artikel_kop_nr"/>  Artikel 3: Doelgroep eenmalige energietoeslag 2023</text:p>
            <text:list text:style-name="id1-3-2-2-3-2">
              <text:list-item text:style-override="id1-3-2-2-3-2-1">
                <text:number>1.</text:number>
                <text:p text:style-name="al">De eenmalige energietoeslag 2023 is bedoeld voor een huishouden met een laag inkomen en wordt ambtshalve of op aanvraag als bijzondere bijstand verleend. </text:p>
              </text:list-item>
              <text:list-item text:style-override="id1-3-2-2-3-2-2">
                <text:number>2.</text:number>
                <text:p text:style-name="al">De energietoeslag wordt per eigenaar/ huurder van een woning maximaal één maal uitgekeerd. </text:p>
              </text:list-item>
              <text:list-item text:style-override="id1-3-2-2-3-2-3">
                <text:number>3.</text:number>
                <text:p text:style-name="al">De energietoeslag 2023 wordt eenmalig verstrekt. Bij verhuizing vanuit een andere gemeente waar de energietoeslag 2023 al is toegekend, ontstaat geen nieuw recht.</text:p>
              </text:list-item>
              <text:list-item text:style-override="id1-3-2-2-3-2-4">
                <text:number>4.</text:number>
                <text:p text:style-name="al">Voor de toepassing van deze regeling wordt het vermogen in aanmerking genomen.</text:p>
              </text:list-item>
              <text:list-item text:style-override="id1-3-2-2-3-2-5">
                <text:number>5.</text:number>
                <text:p text:style-name="al">Een huishouden (alleenstaande of gezin) heeft een laag inkomen als gedurende de referteperiode het in aanmerking te nemen netto inkomen niet hoger is dan 150 % van de toepasselijke bijstandsnorm. Bij wisselende inkomsten wordt voor de bepaling van het netto inkomen uitgegaan van het gemiddelde inkomen over de referteperiode en de drie daaraan voorafgaande kalendermaanden.</text:p>
              </text:list-item>
              <text:list-item text:style-override="id1-3-2-2-3-2-6">
                <text:number>6.</text:number>
                <text:p text:style-name="al">Tot een huishouden wordt niet gerekend de persoon die op de peildatum of in de referteperiode:</text:p>
              </text:list-item>
              <text:list-item text:style-override="id1-3-2-2-3-2-7">
                <text:number>a.</text:number>
                <text:p text:style-name="al">in een inrichting verblijft als bedoeld in artikel 1 aanhef en onderdeel f van de wet, mits de inrichting voorziet in de energiekosten en deze energiekosten niet in rekening brengt bij bewoners;</text:p>
              </text:list-item>
            </text:list>
            <text:p text:style-name="al"/>
          </text:section>
          <text:section text:name="artikel_id1-3-2-2-4" text:style-name="artikel">
            <text:p text:style-name="artikel_kop_titel"><text:span text:style-name="artikel_kop_label">Artikel</text:span> <text:span text:style-name="artikel_kop_nr">4:</text:span> Ambtshalve toekenning</text:p>
            <text:p text:style-name="al">1. Huishoudens die voldoen aan de doelgroepomschrijving van artikel 3, en:</text:p>
            <text:p text:style-name="al">a. aan wie in 2022 de energietoeslag 2022 is verstrekt; of </text:p>
            <text:p text:style-name="al">b. die een uitkering op grond van de Participatiewet van de gemeente ontvangen; of</text:p>
            <text:list text:style-name="id1-3-2-2-4-5">
              <text:list-item text:style-override="id1-3-2-2-4-5-1">
                <text:number>c.</text:number>
                <text:p text:style-name="al">die algemene bijstand ontvangen van de Sociale Verzekeringsbank op grond van artikel 47a van de wet; of</text:p>
              </text:list-item>
              <text:list-item text:style-override="id1-3-2-2-4-5-2">
                <text:number>d.</text:number>
                <text:p text:style-name="al">een uitkering ontvangen op grond van IOAW, IOAZ en Bbz; of</text:p>
              </text:list-item>
              <text:list-item text:style-override="id1-3-2-2-4-5-3">
                <text:number>e.</text:number>
                <text:p text:style-name="al">in 2023 aanspraak hebben gemaakt van het gemeentelijk minimabeleid in de vorm van de participatiebijdrage en of de tegemoetkoming aanvullende zorgverzekering,</text:p>
              </text:list-item>
            </text:list>
            <text:p text:style-name="al">ontvangen de eenmalige energietoeslag 2023 ambtshalve uiterlijk in december 2023. </text:p>
            <text:p text:style-name="al"/>
          </text:section>
          <text:section text:name="artikel_id1-3-2-2-5" text:style-name="artikel">
            <text:p text:style-name="artikel_kop_titel"><text:span text:style-name="artikel_kop_label">Artikel</text:span> <text:span text:style-name="artikel_kop_nr">5:</text:span> Aanvraag</text:p>
            <text:p text:style-name="al">Huishoudens die niet in aanmerking komen voor een ambtshalve toekenning van de energietoeslag 2023 kunnen uiterlijk vanaf 1 januari 2024 een aanvraag indienen met gebruikmaking van het aanvraagformulier.</text:p>
            <text:p text:style-name="al">De aanvraag voor de tegemoetkoming wordt digitaal ingediend via de website van de gemeente Westerveld of schriftelijk per post of e-mail. </text:p>
            <text:list text:style-name="id1-3-2-2-5-4">
              <text:list-item text:style-override="id1-3-2-2-5-4-1">
                <text:number>1.</text:number>
                <text:p text:style-name="al">Van ondernemers die een aanvraag doen, zal het netto inkomen worden vastgesteld overeenkomstig de richtlijnen van het RBZ (Regionaal Bureau Zelfstandigen).</text:p>
              </text:list-item>
              <text:list-item text:style-override="id1-3-2-2-5-4-2">
                <text:number>2.</text:number>
                <text:p text:style-name="al">Een aanvraag voor de eenmalige energietoeslag kan worden ingediend tot 1april 2024.</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1. Als de aanvrager niet in aanmerking komt voor een eenmalige energietoeslag kan </text:p>
            <text:p text:style-name="al"> het college, gelet op alle omstandigheden, in het individuele geval beoordelen of de </text:p>
            <text:p text:style-name="al"> aanvrager in afwijking van de beleidsregels alsnog in aanmerking komt voor een</text:p>
            <text:p text:style-name="al"> eenmalige energietoeslag, indien dringende redenen hiertoe noodzaken. </text:p>
          </text:section>
          <text:section text:name="artikel_id1-3-2-2-7" text:style-name="artikel">
            <text:p text:style-name="artikel_kop_titel"><text:span text:style-name="artikel_kop_label"/> <text:span text:style-name="artikel_kop_nr"/>  Artikel 7: Inwerkingtreding en duur beleidsregels</text:p>
            <text:p text:style-name="al">1. Deze beleidsregels treden in werking op de dag na bekendmaking en werken</text:p>
            <text:p text:style-name="al"> terug tot 7 oktober 2023. </text:p>
            <text:p text:style-name="al">2. Deze beleidsregels vervallen op 31 augustus 2024. </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2023 gemeente Westerveld.</text:p>
            <text:p text:style-name="al"/>
            <text:p text:style-name="al"/>
            <text:p text:style-name="al"/>
          </text:section>
        </text:section>
        <text:section text:name="regeling-sluiting_id1-3-2-3" text:style-name="regeling-sluiting">
          <text:section text:name="ondertekening_id1-3-2-3-1">
            <text:p><text:span text:style-name="functie">Aldus vastgesteld op 31 oktober 2023</text:span></text:p>
            <text:p><text:span text:style-name="functie">Het college van burgemeester en wethouders,</text:span></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Een ambtshalve toekenning is mogelijk als vaststaat dat de persoon op de peildatum recht heeft. Dit kan worden aangenomen bij huishoudens die in aanmerking kwamen voor een energietoeslag 2022 en volgens de toets op inkomen en vermogen ook voor de energietoeslag 2023 in aanmerking komen, die algemene bijstand ontvangen of een uitkering IOAW of IOAZ. In de gemeente Westerveld hebben we daar huishoudens met een AIO en Bbz uitkering en huishoudens die een bijdrage op grond van gemeentelijke minimaregelingen, toegevoegd. De aanwezige gegevens zijn voldoende om vast te stellen dat zij op voorhand ook zullen voldoen aan de doelgroepomschrijving van artikel 2 en andere voorwaarden uit de Participatiewet. Voor de toets op het inkomen en het vermogen maakt de gemeente Westerveld gebruik van de mogelijkheid om hiervoor het Inlichtingbureau te betrek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10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 3.4 van de Participatiewet]|[1.0:c:BWBR0015703&amp;paragraaf=3.4&amp;g=2023-10-07</meta:user-defined>
    <meta:user-defined meta:name="DC.source">artikel 35 van de Participatiewet]|[1.0:c:BWBR0015703&amp;artikel=35&amp;g=2023-10-07</meta:user-defined>
    <meta:user-defined meta:name="DCTERMS.alternative">Beleidsregels eenmalige energietoeslag 2023 Gemeente Westerveld</meta:user-defined>
    <dc:language>nl</dc:language>
    <meta:user-defined meta:name="OVERHEIDop.locatietype/OVERHEIDop.gebiedsmarkering">Gemeente</meta:user-defined>
    <meta:user-defined meta:name="DC.title">Beleidsregels Eenmalige energietoeslag 2023 Gemeente Westerveld</meta:user-defined>
    <meta:user-defined meta:name="DCTERMS.W3CDTF/DCTERMS.available">2023-11-06</meta:user-defined>
    <meta:user-defined meta:name="DCTERMS.W3CDTF/OVERHEIDop.jaargang">2023</meta:user-defined>
    <meta:user-defined meta:name="OVERHEIDop.publicationIssue">471049</meta:user-defined>
    <meta:user-defined meta:name="OVERHEIDop.betreftRegeling">CVDR702780_1</meta:user-defined>
    <meta:user-defined meta:name="xs:date/OVERHEIDop.startdatum">2023-11-07</meta:user-defined>
    <meta:user-defined meta:name="xs:date/OVERHEIDop.einddatum">2024-08-31</meta:user-defined>
    <meta:user-defined meta:name="OVERHEIDop.GmbID/DC.identifier">gmb-2023-471049</meta:user-defined>
    <meta:user-defined meta:name="OVERHEIDop.versieInformatie"/>
  </office:meta>
</office:document-meta>
</file>