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8 bomen, Nabij Hoofdstraat 124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985</text:p>
            <text:p text:style-name="common-al">
            <text:span text:style-name="nadrukvet">Ontvangen op:</text:span> 02-10-2023</text:p>
            <text:p text:style-name="common-al">
            <text:span text:style-name="nadrukvet">Locatie:</text:span> Hoofdstraat 124 7755NN Dalerveen</text:p>
            <text:p text:style-name="common-al">
            <text:span text:style-name="nadrukvet">Projectomschrijving:</text:span> het kappen van 8 bomenHet betreft de volgende locaties:- 1 eik, Veldweg in Nieuwlande- 1 es, fietspad ZZ nabij Klooster aan de Krimweg in Coevorden- 1 lijsterbes, Wilhelmina Druckerstraat in Coevorden nabij nr 52- 1 linde, Gouverneur Hofstedelaan nabij kruising Vos van Steenwijklaan in Coevorden- 1 sierkers, Achter van Echtenlaan nr 23 in Coevorden- 1 beuk, Hoofdstraat in Dalerveen nabij nr 124- 1 eik, Haya van Somerenstraat in Coevorden nabij nr 16- 1 linde, Weesboom op "Brinkje" in Oosterhess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103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3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3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985</meta:user-defined>
    <meta:user-defined meta:name="DCTERMS.abstract">het kappen van 8 bomen</meta:user-defined>
    <dc:language>nl</dc:language>
    <meta:user-defined meta:name="OVERHEIDop.locatietype/OVERHEIDop.gebiedsmarkering">Punt</meta:user-defined>
    <meta:user-defined meta:name="DC.title">Omgevingsvergunning - besluit: het kappen van 8 bomen, Nabij Hoofdstraat 124 te Dalerveen</meta:user-defined>
    <meta:user-defined meta:name="DCTERMS.W3CDTF/DCTERMS.available">2023-11-06</meta:user-defined>
    <meta:user-defined meta:name="DCTERMS.W3CDTF/OVERHEIDop.jaargang">2023</meta:user-defined>
    <meta:user-defined meta:name="OVERHEIDop.publicationIssue">471038</meta:user-defined>
    <meta:user-defined meta:name="OVERHEIDop.GmbID/DC.identifier">gmb-2023-471038</meta:user-defined>
    <meta:user-defined meta:name="OVERHEIDop.versieInformatie"/>
  </office:meta>
</office:document-meta>
</file>