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extra regenpijp voorkant huis, Jacob Catslaan 3 5611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95 </text:p>
            <text:p text:style-name="common-al"> Omschrijving: plaatsen van een extra regenpijp voorkant 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Catslaan 3 5611LP Eindhoven</text:p>
              </text:list-item>
            </text:list>
            <text:p text:style-name="common-al"> Datum ontvangst: 01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03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3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3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95</meta:user-defined>
    <meta:user-defined meta:name="DCTERMS.abstract">plaatsen van een extra regenpijp voorkant huis</meta:user-defined>
    <dc:language>nl</dc:language>
    <meta:user-defined meta:name="OVERHEIDop.locatietype/OVERHEIDop.gebiedsmarkering">Punt</meta:user-defined>
    <meta:user-defined meta:name="DC.title">Ingediende aanvraag omgevingsvergunning: plaatsen van een extra regenpijp voorkant huis, Jacob Catslaan 3 5611LP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033</meta:user-defined>
    <meta:user-defined meta:name="OVERHEIDop.GmbID/DC.identifier">gmb-2023-471033</meta:user-defined>
    <meta:user-defined meta:name="OVERHEIDop.versieInformatie"/>
  </office:meta>
</office:document-meta>
</file>