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azienaveen – Brugstraat 153-154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6 november 2023 tot en met 18 december 2023 kunt u het ontwerpbestemmingsplan Klazienaveen - Brugstraat 153-154 identificatienummer NL.IMRO.0114.2022038-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De gemeente Emmen is voornemens voor de locatie Brugstraat 153-154 in Klazienaveen het vigerende bestemmingsplan te wijzigen in een woonbestemming voor 6 twee-onder-een kapwoningen.</text:p>
            <text:p text:style-name="common-al"/>
            <text:p text:style-name="tussenkopcur">Zienswijze Bestemmingsplan</text:p>
            <text:p text:style-name="common-al">Van 6 november 2023 tot en met 18 december 2023  kunt u schriftelijk of digitaal uw zienswijze(n) opsturen naar de gemeenteraad. Wilt u mondeling uw zienswijze doorgeven? Maak dan een afspraak  via 140591. Uw schriftelijke zienswijze(n) kunt u sturen naar de gemeenteraad van Emmen, postbus 30001, 7800 RA te Emmen, onder vermelding van zienswijze zaaknummer Z232691-2022. Uw digitale zienswijze kunt u opsturen via <text:a xlink:href="file://emmen.intern/afdelingen/EM-PJC/PJC-CO/Archief/Archief%20-%20Cluster%20Online%20media/672%20Overgang%20DROP/Handleidingen/gemeente.emmen.nl/zienswijze" xlink:type="simple">gemeente.emmen.nl/zienswijze</text:a>. </text:p>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geluidbelasting als gevolg van het wegverkeer op de Brugstraat (N862) overschrijdt op de nieuwe woningen de voorkeursgrenswaarde. Aan de maximale ontheffingswaarde wordt echter wel ruimschoots voldaan. Wij mogen voor deze woningen een hogere grenswaarde vast stellen. Daarom hebben wij het ontwerpbesluit Hogere grenswaarden opgesteld.</text:p>
            <text:p text:style-name="common-al"/>
            <text:p text:style-name="common-al">Ten behoeve van de bestemmingsplanprocedure voor de bouw van zes nieuwe woningen aan de Brugstraat in Klazienaveen is een akoestisch onderzoek uitgevoerd. Uit het akoestisch onderzoek volgt dat als gevolg van het wegverkeer op de Brugstraat/Dordsedijk niet voldaan kan worden aan de voorkeursgrenswaarde van 48 dB en dat een hogere waarde aangevraagd moet worden voor de 6 te realiseren twee-onder-één kapwoningen. Wij mogen voor deze woningen een hogere grenswaarde vast stellen. Daarom hebben wij het ontwerpbesluit Hogere grenswaarden opgesteld. Om het plan vanuit de Wet geluidhinder mogelijk te maken, is een hogere grenswaarde ten gevolge van wegverkeerslawaai van de Brugstraat/Dordsedijk van 60 dB betreffende de geplande zes twee-onder-één kapwoningen nodig. </text:p>
            <text:p text:style-name="common-al"/>
            <text:p text:style-name="common-al">U kunt dit ontwerpbesluit hogere grenswaarde en bijbehorende stukken van 6 november 2023 tot en met 18 december 2023 bekijken bij het Klant Contact Centrum in het gemeentehuis, Raadhuisplein 1 in Emmen. </text:p>
            <text:p text:style-name="common-al"/>
            <text:p text:style-name="tussenkopcur">Zienswijze Hogere Grenswaarde</text:p>
            <text:p text:style-name="common-al">Van 6 november 2023 tot en met 18 december 2023 kunt u schriftelijk, mondeling of digitaal een zienswijze(n) opsturen naar de gemeenteraad. Wilt u mondeling uw zienswijze doorgeven? Maak dan een afspraak via 140591. Uw schriftelijke zienswijze stuurt u aan het college van Burgemeester en wethouders, postbus 30001, 7800 RA in Emmen. Vermeld hierbij wel het  zaaknummer Z40331-2023. Uw digitale zienswijze kunt u opsturen via <text:a xlink:href="file://emmen.intern/afdelingen/EM-PJC/PJC-CO/Archief/Archief%20-%20Cluster%20Online%20media/672%20Overgang%20DROP/Handleidingen/gemeente.emmen.nl/zienswijze" xlink:type="simple">gemeente.emmen.nl/zienswijze</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6 november 2023</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103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3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38-B501</meta:user-defined>
    <meta:user-defined meta:name="OVERHEIDop.Plansoort/OVERHEIDop.plansoort">bestemmings- of omgevingsplan</meta:user-defined>
    <meta:user-defined meta:name="OVERHEIDop.referentienummer">232691-2022</meta:user-defined>
    <meta:user-defined meta:name="DCTERMS.abstract">Bouw zes woningen</meta:user-defined>
    <dc:language>nl</dc:language>
    <meta:user-defined meta:name="OVERHEIDop.locatietype/OVERHEIDop.gebiedsmarkering">Vlak</meta:user-defined>
    <meta:user-defined meta:name="DC.title">Ontwerpbestemmingsplan Klazienaveen – Brugstraat 153-154 en ontwerpbesluit hogere grenswaarde geluid</meta:user-defined>
    <meta:user-defined meta:name="DCTERMS.W3CDTF/DCTERMS.available">2023-11-06</meta:user-defined>
    <meta:user-defined meta:name="DCTERMS.W3CDTF/OVERHEIDop.jaargang">2023</meta:user-defined>
    <meta:user-defined meta:name="OVERHEIDop.publicationIssue">471031</meta:user-defined>
    <meta:user-defined meta:name="OVERHEIDop.GmbID/DC.identifier">gmb-2023-471031</meta:user-defined>
    <meta:user-defined meta:name="OVERHEIDop.versieInformatie"/>
  </office:meta>
</office:document-meta>
</file>