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rrevenseweg 2, 6598DA Heijen - </text:span>het semi-verharden van gehele terrein, het plaatsen van een hekwerk en poort  (Z2023-00001045, ontvangstdatum 31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102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45</meta:user-defined>
    <meta:user-defined meta:name="DCTERMS.abstract">Betreft: aanvraag Omgevingsvergunning - Karrevenseweg 2, 6598DA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29</meta:user-defined>
    <meta:user-defined meta:name="OVERHEIDop.GmbID/DC.identifier">gmb-2023-471029</meta:user-defined>
    <meta:user-defined meta:name="OVERHEIDop.versieInformatie"/>
  </office:meta>
</office:document-meta>
</file>