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eveweg 18 Balgoij,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Hoeveweg 18 Balgoij’ ter inzage ligt. Het plan voorziet in de splitsing van de woonboerderij in twee levensloopbestendige wooneenheden. Gelet op de slechte staat van de huidige woning wordt deze waarschijnlijk gesloopt en vervangen door een twee-onder-een-kapper. Het plangebied ligt aan de Hoeveweg 18 in Balgoij. </text:p>
            <text:p text:style-name="common-al">Ter inzage</text:p>
            <text:p text:style-name="common-al">De schriftelijke stukken behorende bij het xxx zijn digitaal beschikbaar via de website www.ruimtelijkeplannen.nl Het identificatienummer is: NL.IMRO.0296.BGYHoeveweg18-OW01. De stukken zijn ook op afspraak digitaal in te zien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Zienswijze</text:p>
            <text:p text:style-name="common-al">De termijn voor het indienen van een zienswijze bedraagt zes weken en vangt aan op 9 november 2023 tot en met 20 december 2023.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het team vergunningverlening.</text:p>
            <text:p text:style-name="common-al">Kostenverhaal</text:p>
            <text:p text:style-name="common-al">In verband met het ontwerp bestemmingsplan ‘Hoeveweg 18 Balgoij’ gaat de gemeente een overeenkomst met de initiatiefnemer aan. Vanwege deze overeenkomst wordt er geen exploitatieplan vastgesteld. Tegen deze overeenkomst staat geen bezwaar en beroep open.</text:p>
            <text:p text:style-name="common-al"/>
            <text:p text:style-name="common-al">Wijchen, 8 november 2023</text:p>
            <text:p text:style-name="common-al">Burgemeester en wethouders van Wijchen</text:p>
            <text:p text:style-name="common-al">mevrouw R.D. Helmer-Englebert, burgemeester</text:p>
            <text:p text:style-name="last-al">mevrouw J. Hendrikx,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102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2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2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YHoeveweg18-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oeveweg 18 Balgoij, gemeente Wijchen</meta:user-defined>
    <meta:user-defined meta:name="DCTERMS.W3CDTF/DCTERMS.available">2023-11-08</meta:user-defined>
    <meta:user-defined meta:name="DCTERMS.W3CDTF/OVERHEIDop.jaargang">2023</meta:user-defined>
    <meta:user-defined meta:name="OVERHEIDop.publicationIssue">471026</meta:user-defined>
    <meta:user-defined meta:name="OVERHEIDop.GmbID/DC.identifier">gmb-2023-471026</meta:user-defined>
    <meta:user-defined meta:name="OVERHEIDop.versieInformatie"/>
  </office:meta>
</office:document-meta>
</file>