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100 te Goes - Aanvraag omgevingsvergunning voor het tijdelijk opvangen van asielzoek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november 2023 een aanvraag hebben ontvangen voor een omgevingsvergunning op de locatie Anthony Fokkerstraat 100 te Goes. De aanvraag is geregistreerd onder zaaknummer Z2023-00001497. De aanvraag betreft:</text:p>
            <text:p text:style-name="common-al">het tijdelijk opvangen van asielzoeker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102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2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2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97</meta:user-defined>
    <meta:user-defined meta:name="DCTERMS.abstract">Anthony Fokkerstraat 100 te Goes - Aanvraag omgevingsvergunning voor het tijdelijk opvangen van asielzoekers</meta:user-defined>
    <dc:language>nl</dc:language>
    <meta:user-defined meta:name="OVERHEIDop.locatietype/OVERHEIDop.gebiedsmarkering">Punt</meta:user-defined>
    <meta:user-defined meta:name="DC.title">Anthony Fokkerstraat 100 te Goes - Aanvraag omgevingsvergunning voor het tijdelijk opvangen van asielzoekers</meta:user-defined>
    <meta:user-defined meta:name="DCTERMS.W3CDTF/DCTERMS.available">2023-11-06</meta:user-defined>
    <meta:user-defined meta:name="DCTERMS.W3CDTF/OVERHEIDop.jaargang">2023</meta:user-defined>
    <meta:user-defined meta:name="OVERHEIDop.publicationIssue">471025</meta:user-defined>
    <meta:user-defined meta:name="OVERHEIDop.GmbID/DC.identifier">gmb-2023-471025</meta:user-defined>
    <meta:user-defined meta:name="OVERHEIDop.versieInformatie"/>
  </office:meta>
</office:document-meta>
</file>