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wierderweg 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heeft de gemeente Eemsdelta besloten om de beslistermijn van de aanvraag met zaaknummer Z2023-00001668 voor het plaatsen van een agrarische schuur  op de locatie Holwierderweg 5, 9901TM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0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68</meta:user-defined>
    <meta:user-defined meta:name="DCTERMS.abstract">Kennisgeving verlenging beslistermijn voor het plaatsen van een agrarische schuur  op de locatie Holwierderweg 5, 9901TM Appingedam 2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 Holwierderweg 5, 9901TM Appinge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24</meta:user-defined>
    <meta:user-defined meta:name="OVERHEIDop.GmbID/DC.identifier">gmb-2023-471024</meta:user-defined>
    <meta:user-defined meta:name="OVERHEIDop.versieInformatie"/>
  </office:meta>
</office:document-meta>
</file>