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kattenren (10 jaar), Esdoorn 16 te Benthuizen, V2023/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sdoorn 16 te Benthuizen</text:p>
            <text:p text:style-name="common-al">2731 CS</text:p>
            <text:p text:style-name="common-al">V2023/730</text:p>
            <text:p text:style-name="common-al">het tijdelijk plaatsen van een kattenren (10 jaar)</text:p>
            <text:p text:style-name="last-al">Datum indiening: 2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kattenren (10 jaar), Esdoorn 16 te Benthuizen, V2023/73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22</meta:user-defined>
    <meta:user-defined meta:name="OVERHEIDop.GmbID/DC.identifier">gmb-2023-471022</meta:user-defined>
    <meta:user-defined meta:name="OVERHEIDop.versieInformatie"/>
  </office:meta>
</office:document-meta>
</file>