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door de Kerkpolder, Spoorlaan,  Morlodestraat, Nieulandestraat, Dorpsstraat, Oostweg en in het dorpshuis de Meiboom aan de Kerkpolder 30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Sinterklaasmiddag op 25 november 2023 van 13:30 tot 16:30 uur door de Kerkpolder, Spoorlaan, Morlodestraat, Nieulandestraat, Dorpsstraat, Oostweg en in het dorpshuis de Meiboom aan de Kerkpolder 30 in Krabbendijke;</text:p>
            <text:p text:style-name="common-al">• ontheffing te verlenen voor het in werking hebben van toestellen of geluidsapparaten en het verrichten van handelingen die voor de omgeving geluidshinder veroorzaken op 25 november 2023 van 13:30 tot 16:30 uur door de Kerkpolder, Spoorlaan, Morlodestraat, Nieulandestraat, Dorpsstraat, Oostweg en in het dorpshuis de Meiboom aan de Kerkpolder 30 in Krabbendijke.</text:p>
            <text:p text:style-name="common-al"/>
            <text:p text:style-name="common-al">Verzenddatum besluit: 1 november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7102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2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2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door de Kerkpolder, Spoorlaan,  Morlodestraat, Nieulandestraat, Dorpsstraat, Oostweg en in het dorpshuis de Meiboom aan de Kerkpolder 30 in Krabbendijke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020</meta:user-defined>
    <meta:user-defined meta:name="OVERHEIDop.GmbID/DC.identifier">gmb-2023-471020</meta:user-defined>
    <meta:user-defined meta:name="OVERHEIDop.versieInformatie"/>
  </office:meta>
</office:document-meta>
</file>