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2 bomen (1 goudiep en 1 beuk), Noordeinde 4 te Aarlanderveen, V2023/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4 te Aarlanderveen</text:p>
            <text:p text:style-name="common-al">2445 XD</text:p>
            <text:p text:style-name="common-al">V2023/731</text:p>
            <text:p text:style-name="common-al">het kappen van 2 bomen (1 goudiep en 1 beuk)</text:p>
            <text:p text:style-name="last-al">Datum indiening: 25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71018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018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2 bomen (1 goudiep en 1 beuk), Noordeinde 4 te Aarlanderveen, V2023/731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018</meta:user-defined>
    <meta:user-defined meta:name="OVERHEIDop.GmbID/DC.identifier">gmb-2023-471018</meta:user-defined>
    <meta:user-defined meta:name="OVERHEIDop.versieInformatie"/>
  </office:meta>
</office:document-meta>
</file>