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voor het tijdelijk plaatsen van een mantelzorgwoning, Duifpolder 11,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legalisatie van het tijdelijk afwijken van de bestemmingplan - mantelzorgwoning op locatie Duifpolder 11, 3155CA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0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1 oktober 2023. De gemeente neemt daarover waarschijnlijk voor 27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01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1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1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Betreft: Aanvraag op locatie Duifpolder 11, 3155CA Maasland</meta:user-defined>
    <dc:language>nl</dc:language>
    <meta:user-defined meta:name="OVERHEIDop.locatietype/OVERHEIDop.gebiedsmarkering">Punt</meta:user-defined>
    <meta:user-defined meta:name="DC.title">Aanvraag vergunning voor legalisatie voor het tijdelijk plaatsen van een mantelzorgwoning, Duifpolder 11, 3155CA Maasland</meta:user-defined>
    <meta:user-defined meta:name="DCTERMS.W3CDTF/DCTERMS.available">2023-11-06</meta:user-defined>
    <meta:user-defined meta:name="DCTERMS.W3CDTF/OVERHEIDop.jaargang">2023</meta:user-defined>
    <meta:user-defined meta:name="OVERHEIDop.publicationIssue">471011</meta:user-defined>
    <meta:user-defined meta:name="OVERHEIDop.GmbID/DC.identifier">gmb-2023-471011</meta:user-defined>
    <meta:user-defined meta:name="OVERHEIDop.versieInformatie"/>
  </office:meta>
</office:document-meta>
</file>