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brug en schuur, Tuinstraat 51 te Boskoop, V2023/7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straat 51 te Boskoop</text:p>
            <text:p text:style-name="common-al">2771 BX</text:p>
            <text:p text:style-name="common-al">V2023/734</text:p>
            <text:p text:style-name="common-al">het plaatsen van een brug en schuur.</text:p>
            <text:p text:style-name="last-al">Datum indiening: 26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101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1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1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brug en schuur, Tuinstraat 51 te Boskoop, V2023/734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1010</meta:user-defined>
    <meta:user-defined meta:name="OVERHEIDop.GmbID/DC.identifier">gmb-2023-471010</meta:user-defined>
    <meta:user-defined meta:name="OVERHEIDop.versieInformatie"/>
  </office:meta>
</office:document-meta>
</file>