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25-31, 89-99 en Zevende Slagen 25, 27, 85-93, omgevingsvergunning, het verduurzamen van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seniorenwoningen op de Slagen</text:p>
            <text:p text:style-name="common-al"/>
            <text:p text:style-name="common-al">
            <text:span text:style-name="nadrukvet">Adres of locatie</text:span>: Vijfde Slagen 27, 5233 VM 's-Hertogenbosch, Zevende Slagen 87, 5233 VB 's-Hertogenbosch, Vijfde Slagen 25, 5233 VM 's-Hertogenbosch, Vijfde Slagen 29, 5233 VM 's-Hertogenbosch, Vijfde Slagen 31, 5233 VM 's-Hertogenbosch, Vijfde Slagen 89, 5233 VN 's-Hertogenbosch, Vijfde Slagen 91, 5233 VN 's-Hertogenbosch, Vijfde Slagen 93, 5233 VN 's-Hertogenbosch, Vijfde Slagen 95, 5233 VN 's-Hertogenbosch, Vijfde Slagen 97, 5233 VN 's-Hertogenbosch, Vijfde Slagen 99, 5233 VN 's-Hertogenbosch, Zevende Slagen 25, 5233 VA 's-Hertogenbosch, Zevende Slagen 27, 5233 VA 's-Hertogenbosch, Zevende Slagen 85, 5233 VB 's-Hertogenbosch, Zevende Slagen 89, 5233 VB 's-Hertogenbosch, Zevende Slagen 91, 5233 VB 's-Hertogenbosch, Zevende Slagen 93, 5233 VB 's-Hertogenbosch</text:p>
            <text:p text:style-name="common-al">
            <text:span text:style-name="nadrukvet">Omschrijving</text:span>: het verduurzamen van de seniorenwoningen op de Slagen</text:p>
            <text:p text:style-name="common-al">
            <text:span text:style-name="nadrukvet">Kenmerknummer</text:span>: 0796155491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00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9198</meta:user-defined>
    <meta:user-defined meta:name="DCTERMS.abstract">Projectomschrijving: Het verduurzamen van de seniorenwoningen op de Slagen in Den Bosch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jfde slagen 25-31, 89-99 en Zevende Slagen 25, 27, 85-93, omgevingsvergunning, het verduurzamen van seniorenwoni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007</meta:user-defined>
    <meta:user-defined meta:name="OVERHEIDop.GmbID/DC.identifier">gmb-2023-471007</meta:user-defined>
    <meta:user-defined meta:name="OVERHEIDop.versieInformatie"/>
  </office:meta>
</office:document-meta>
</file>