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Rijneveld 128 te Boskoop, V2023/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28 te Boskoop</text:p>
            <text:p text:style-name="common-al">2771 XP</text:p>
            <text:p text:style-name="common-al">V2023/737</text:p>
            <text:p text:style-name="common-al">het bouwen van een woning</text:p>
            <text:p text:style-name="last-al">Datum indiening: 2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0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, Rijneveld 128 te Boskoop, V2023/737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06</meta:user-defined>
    <meta:user-defined meta:name="OVERHEIDop.GmbID/DC.identifier">gmb-2023-471006</meta:user-defined>
    <meta:user-defined meta:name="OVERHEIDop.versieInformatie"/>
  </office:meta>
</office:document-meta>
</file>