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51 Ingekomen omgevingsvergunning - Stuwweg 9 en Vijzel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0-12-2022</text:p>
            <text:p text:style-name="common-al"/>
            <text:p text:style-name="common-al">Dossierlocatie: <text:span text:style-name="nadrukvet">Lelystad, Stuwweg 9 en Vijzelweg 64</text:span></text:p>
            <text:p text:style-name="common-al"/>
            <text:p text:style-name="common-al">Dossiernummer: 8351</text:p>
            <text:p text:style-name="common-al"/>
            <text:p text:style-name="common-al">Dossieromschrijving: oprichten van een bedrijfspand (opslagboxen en bedrijfsunits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1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1</meta:user-defined>
    <meta:user-defined meta:name="DCTERMS.abstract">oprichten van een bedrijfspand (opslagboxen en bedrijfsunit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8351 Ingekomen omgevingsvergunning - Stuwweg 9 en Vijzelweg 64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10</meta:user-defined>
    <meta:user-defined meta:name="OVERHEIDop.GmbID/DC.identifier">gmb-2023-4710</meta:user-defined>
    <meta:user-defined meta:name="OVERHEIDop.versieInformatie"/>
  </office:meta>
</office:document-meta>
</file>