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rug (b/625), achter Van Zuijtland 12 en 50 te Benthuizen, V2023/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Van Zuijtland 12 en 50 te Benthuizen</text:p>
            <text:p text:style-name="common-al"/>
            <text:p text:style-name="common-al">V2023/499</text:p>
            <text:p text:style-name="common-al">het vervangen van een brug (b/625)</text:p>
            <text:p text:style-name="common-al">Datum verleend: 25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99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9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9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vangen van een brug (b/625), achter Van Zuijtland 12 en 50 te Benthuizen, V2023/499</meta:user-defined>
    <meta:user-defined meta:name="DCTERMS.W3CDTF/DCTERMS.available">2023-11-08</meta:user-defined>
    <meta:user-defined meta:name="DCTERMS.W3CDTF/OVERHEIDop.jaargang">2023</meta:user-defined>
    <meta:user-defined meta:name="OVERHEIDop.publicationIssue">470992</meta:user-defined>
    <meta:user-defined meta:name="OVERHEIDop.GmbID/DC.identifier">gmb-2023-470992</meta:user-defined>
    <meta:user-defined meta:name="OVERHEIDop.versieInformatie"/>
  </office:meta>
</office:document-meta>
</file>