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ing van de terrassen van de woningen, Klipper 26 en Klipper 28 te Alphen aan den Rijn, V2023/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ipper 26 en Klipper 28 te Alphen aan den Rijn</text:p>
            <text:p text:style-name="common-al">2401 MX2401 MX</text:p>
            <text:p text:style-name="common-al">V2023/651</text:p>
            <text:p text:style-name="common-al">het uitbreiding van de terrassen van de woningen</text:p>
            <text:p text:style-name="common-al">Datum verleend: 2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9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uitbreiding van de terrassen van de woningen, Klipper 26 en Klipper 28 te Alphen aan den Rijn, V2023/651</meta:user-defined>
    <meta:user-defined meta:name="DCTERMS.W3CDTF/DCTERMS.available">2023-11-08</meta:user-defined>
    <meta:user-defined meta:name="DCTERMS.W3CDTF/OVERHEIDop.jaargang">2023</meta:user-defined>
    <meta:user-defined meta:name="OVERHEIDop.publicationIssue">470990</meta:user-defined>
    <meta:user-defined meta:name="OVERHEIDop.GmbID/DC.identifier">gmb-2023-470990</meta:user-defined>
    <meta:user-defined meta:name="OVERHEIDop.versieInformatie"/>
  </office:meta>
</office:document-meta>
</file>